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top="0cm" fo:margin-bottom="0.071cm" loext:contextual-spacing="false" fo:line-height="1.058cm"/>
    </style:style>
    <style:style style:name="P8" style:family="paragraph" style:parent-style-name="Standard">
      <style:paragraph-properties fo:margin-top="0cm" fo:margin-bottom="0.071cm" loext:contextual-spacing="false"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cm" fo:margin-bottom="0.953cm" loext:contextual-spacing="false" fo:line-height="1.058cm"/>
    </style:style>
    <style:style style:name="P10" style:family="paragraph" style:parent-style-name="Standard">
      <style:paragraph-properties fo:margin-top="0cm" fo:margin-bottom="0.953cm" loext:contextual-spacing="false"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新北市永和區公所人民申辦案件同意由業務受理機關</text:span><draw:frame draw:style-name="fr1" draw:name="框架1" text:anchor-type="char" svg:x="18.272cm" svg:y="0.577cm" svg:width="2.134cm" svg:height="1.393cm" draw:z-index="0"><draw:text-box><text:p text:style-name="Standard"><text:span text:style-name="T1">附表</text:span><text:span text:style-name="T1">4</text:span></text:p></draw:text-box></draw:frame><draw:frame draw:style-name="fr1" draw:name="框架2" text:anchor-type="char" svg:x="18.272cm" svg:y="0.577cm" svg:width="2.134cm" svg:height="1.393cm" draw:z-index="1"><draw:text-box><text:p text:style-name="Standard"><text:span text:style-name="T1">附表</text:span><text:span text:style-name="T1">4</text:span></text:p></draw:text-box></draw:frame><text:span text:style-name="T5">代為查調戶籍資料授權書</text:span></text:p>
      <text:p text:style-name="P2"/>
      <text:p text:style-name="P1"/>
      <text:p text:style-name="P7"><text:span text:style-name="T7">本人於</text:span><text:span text:style-name="T7"> <text:s text:c="4"/></text:span><text:span text:style-name="T7">年</text:span><text:span text:style-name="T7"> <text:s text:c="4"/></text:span><text:span text:style-name="T7">月</text:span><text:span text:style-name="T7"> <text:s text:c="4"/></text:span><text:span text:style-name="T7">日</text:span><text:span text:style-name="T7"><text:line-break/></text:span><text:span text:style-name="T7">因申請</text:span><text:span text:style-name="T9"> <text:s text:c="29"/></text:span><text:span text:style-name="T7">案件</text:span><text:span text:style-name="T7"><text:line-break/></text:span><text:span text:style-name="T7">（編號：</text:span><text:span text:style-name="T7"> <text:s text:c="29"/></text:span><text:span text:style-name="T7">）</text:span></text:p>
      <text:p text:style-name="P7"><text:span text:style-name="T10">同意基於申辦需要，由業務受理單位查調申請人及戶內人口之戶籍相關資料以利審核。</text:span></text:p>
      <text:p text:style-name="P8"/>
      <text:p text:style-name="P4">此　　致</text:p>
      <text:p text:style-name="P9"><text:span text:style-name="T12">新</text:span><text:span text:style-name="T12"> </text:span><text:span text:style-name="T12">北</text:span><text:span text:style-name="T12"> </text:span><text:span text:style-name="T12">市</text:span><text:span text:style-name="T12"> </text:span><text:span text:style-name="T12">永</text:span><text:span text:style-name="T12"> </text:span><text:span text:style-name="T12">和</text:span><text:span text:style-name="T12"> </text:span><text:span text:style-name="T12">區</text:span><text:span text:style-name="T12"> </text:span><text:span text:style-name="T12">公</text:span><text:span text:style-name="T12"> </text:span><text:span text:style-name="T12">所</text:span></text:p>
      <text:p text:style-name="P10"/>
      <text:p text:style-name="P6"><text:span text:style-name="T7">申請人姓名：　　　　　　　　　</text:span><text:span text:style-name="T7"> </text:span><text:span text:style-name="T7">　簽章：</text:span></text:p>
      <text:p text:style-name="P6"><text:span text:style-name="T7">身分證字號：</text:span><text:span text:style-name="T7"> <text:s text:c="20"/></text:span><text:span text:style-name="T7">電話：</text:span></text:p>
      <text:p text:style-name="P4"/>
      <text:p text:style-name="P6"><text:span text:style-name="T7">代理人姓名：　　　　　　　　　</text:span><text:span text:style-name="T7"> </text:span><text:span text:style-name="T7">　簽章：</text:span></text:p>
      <text:p text:style-name="P6"><text:span text:style-name="T7">身分證字號：</text:span><text:span text:style-name="T7"> <text:s text:c="20"/></text:span><text:span text:style-name="T7">電話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3-07-17T09:08:00</meta:creation-date>
    <dc:creator>吳政讚</dc:creator>
    <dc:date>2013-07-17T09:08:00</dc:date>
    <meta:editing-cycles>2</meta:editing-cycles>
    <meta:document-statistic meta:table-count="0" meta:image-count="0" meta:object-count="0" meta:page-count="1" meta:paragraph-count="12" meta:word-count="141" meta:character-count="294" meta:non-whitespace-character-count="144"/>
    <meta:generator>LibreOffice/5.2.4.2$Windows_x86 LibreOffice_project/3d5603e1122f0f102b62521720ab13a38a4e0eb0</meta:generator>
  </office:meta>
</office:document-meta>
</file>