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125in" fo:text-indent="1.1125in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圖框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5in">
        <style:tab-stops>
          <style:tab-stop style:type="left" style:position="3.67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一文" style:family="paragraph">
      <style:paragraph-properties fo:line-height="0.3055in" fo:margin-left="0.13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P63" style:parent-style-name="內文" style:list-style-name="LFO4" style:family="paragraph">
      <style:paragraph-properties fo:line-height="0.3055in"/>
      <style:text-properties fo:font-size="14pt" style:font-size-asian="14pt" style:font-size-complex="14pt"/>
    </style:style>
    <style:style style:name="P64" style:parent-style-name="內文" style:list-style-name="LFO4" style:family="paragraph">
      <style:paragraph-properties fo:line-height="0.3055in"/>
      <style:text-properties fo:font-size="14pt" style:font-size-asian="14pt" style:font-size-complex="14pt"/>
    </style:style>
    <style:style style:name="P65" style:parent-style-name="內文" style:list-style-name="LFO4" style:family="paragraph">
      <style:paragraph-properties fo:line-height="0.25in"/>
      <style:text-properties fo:font-size="14pt" style:font-size-asian="14pt" style:font-size-complex="14pt"/>
    </style:style>
    <style:style style:name="P66" style:parent-style-name="內文" style:family="paragraph">
      <style:paragraph-properties fo:line-height="0.2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一文" style:family="paragraph">
      <style:paragraph-properties fo:line-height="0.25in" fo:margin-left="0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line-break="normal" fo:text-align="center" fo:line-height="0.25in" fo:margin-right="1.4583in"/>
      <style:text-properties style:font-name-asian="標楷體" fo:font-size="14pt" style:font-size-asian="14pt"/>
    </style:style>
    <style:style style:name="P71" style:parent-style-name="內文" style:family="paragraph">
      <style:paragraph-properties style:line-break="normal" fo:line-height="0.25in" fo:margin-right="1.4583in" fo:text-indent="1.3611in"/>
      <style:text-properties style:font-name-asian="標楷體" fo:font-size="14pt" style:font-size-asian="14pt"/>
    </style:style>
    <style:style style:name="P72" style:parent-style-name="內文" style:family="paragraph">
      <style:paragraph-properties style:line-break="normal" fo:text-align="center" fo:line-height="0.25in" fo:margin-right="1.458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end" fo:line-height="0.3611in"/>
      <style:text-properties style:font-name-asian="標楷體" fo:font-size="14pt" style:font-size-asian="14pt"/>
    </style:style>
    <style:style style:name="P74" style:parent-style-name="表文-撐滿" style:family="paragraph">
      <style:paragraph-properties fo:text-align="justify" fo:line-height="0.2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表文-撐滿" style:family="paragraph">
      <style:paragraph-properties fo:text-align="justify" fo:line-height="0.25in"/>
      <style:text-properties style:font-name-asian="標楷體" fo:font-size="14pt" style:font-size-asian="14pt"/>
    </style:style>
    <style:style style:name="P99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0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7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10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0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FF0000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color="#FF0000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11"/>國家賠償請求書</text:p>
      <text:p text:style-name="P11">請求權人<text:s text:c="2"/><text:s text:c="8"/></text:p>
      <text:p text:style-name="P12"><text:span text:style-name="T13"><text:s text:c="18"/></text:span><text:span text:style-name="T14">性別：</text:span><text:span text:style-name="T15"><text:s/></text:span><text:span text:style-name="T16"><text:s text:c="3"/></text:span><text:span text:style-name="T17"><text:s text:c="2"/></text:span><text:span text:style-name="T18">出生年月日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2"/></text:span><text:span text:style-name="T24"><text:s text:c="2"/></text:span><text:span text:style-name="T25">日</text:span></text:p>
      <text:p text:style-name="P26"><text:span text:style-name="T27">　　　　　　　　</text:span><text:span text:style-name="T28"><text:s text:c="2"/></text:span><text:span text:style-name="T29">國民身分證統一編號：</text:span><text:span text:style-name="T30"><text:s text:c="7"/></text:span></text:p>
      <text:p text:style-name="P31">出生地：<text:s text:c="5"/>職業：<text:s/><text:s text:c="3"/><text:s text:c="2"/>聯絡電話：</text:p>
      <text:p text:style-name="P32">住(居)所：<text:s/></text:p>
      <text:p text:style-name="P33">代<text:s/>理<text:s/>人　　<text:s text:c="6"/></text:p>
      <text:p text:style-name="P34"><text:s text:c="18"/>性別：　　<text:s/>出生年月日：</text:p>
      <text:p text:style-name="P35">　　　　　　　　<text:s text:c="2"/>國民身分證統一編號：</text:p>
      <text:p text:style-name="P36">　　　　　　　　<text:s text:c="2"/>出生地：　　<text:s/>職業：　　住(居)所：</text:p>
      <text:p text:style-name="P37"><text:tab/></text:p>
      <text:p text:style-name="P38">請求之事項：</text:p>
      <text:p text:style-name="P39"><text:span text:style-name="T40">請求賠償請求權人新</text:span><text:span text:style-name="T41">臺</text:span><text:span text:style-name="T42">幣</text:span><text:span text:style-name="T43"><text:s text:c="7"/></text:span><text:span text:style-name="T44"><text:s text:c="6"/></text:span><text:span text:style-name="T45">元。（如為請求回復原狀，</text:span><text:span text:style-name="T46">請</text:span><text:span text:style-name="T47">載明回復原狀之內容或程度。）</text:span></text:p>
      <text:p text:style-name="P48"><text:span text:style-name="T49">事實及理由：</text:span><text:span text:style-name="T50">（請依個案情形</text:span><text:span text:style-name="T51">分別</text:span><text:span text:style-name="T52">詳敘</text:span><text:span text:style-name="T53">之</text:span><text:span text:style-name="T54">）</text:span></text:p>
      <text:p text:style-name="P55">一、如涉公務員於執行職務行使公權力時，因故意或過失不法侵害人民自由或權利者，國家應負損害賠償責任。（例如：清潔隊員因駕駛清潔車，不慎撞毀私人車輛。）</text:p>
      <text:p text:style-name="P56">二、如涉公有公共設施因設置或管理欠缺，致人民生命、身體、人身自由或財產受損害者，國家應負損害賠償責任。（例如：道路主管機關疏於維修路面坑洞，致民眾摔倒受傷。）</text:p>
      <text:p text:style-name="P57">（數機關應負連帶損害賠償責任時，請求權人如僅對賠償義務機關中之一部分機關請求全部或一部賠償，應載明已向其他賠償義務機關請求賠償之金額或回復原狀之內容。）</text:p>
      <text:p text:style-name="P58"><text:span text:style-name="T59">證據：</text:span><text:span text:style-name="T60">（請依個案情形</text:span><text:span text:style-name="T61">提供之</text:span><text:span text:style-name="T62">）</text:span></text:p>
      <text:list text:style-name="LFO4" text:continue-numbering="true">
        <text:list-item>
          <text:p text:style-name="P63">各項費用單據。（含醫療、車輛維修費用或薪資所得證明等。）</text:p>
        </text:list-item>
        <text:list-item>
          <text:p text:style-name="P64">現場照片或相關圖說。</text:p>
        </text:list-item>
        <text:list-item>
          <text:p text:style-name="P65">其他相關證明文件。（例如：警方報案紀錄或相關鑑定資料等。）</text:p>
        </text:list-item>
      </text:list>
      <text:p text:style-name="P66"/>
      <text:p text:style-name="P67">　　　<text:span text:style-name="T68">　此　致</text:span></text:p>
      <text:p text:style-name="P69">新北市政府<text:s text:c="9"/>局（處）</text:p>
      <text:p text:style-name="P70"><text:s text:c="25"/></text:p>
      <text:soft-page-break/>
      <text:p text:style-name="P71">請求權人：</text:p>
      <text:p text:style-name="P72">代<text:s/>理<text:s/>人：<text:s text:c="9"/></text:p>
      <text:p text:style-name="P73"/>
      <text:p text:style-name="P74"><text:span text:style-name="T75">中</text:span><text:span text:style-name="T76"><text:s text:c="4"/></text:span><text:span text:style-name="T77">華</text:span><text:span text:style-name="T78"><text:s text:c="4"/></text:span><text:span text:style-name="T79">民</text:span><text:span text:style-name="T80"><text:s text:c="4"/></text:span><text:span text:style-name="T81">國</text:span><text:span text:style-name="T82"><text:s text:c="3"/></text:span><text:span text:style-name="T83"><text:s text:c="3"/></text:span><text:span text:style-name="T84"><text:s text:c="2"/></text:span><text:span text:style-name="T85"><text:s text:c="2"/></text:span><text:span text:style-name="T86"><text:s/></text:span><text:span text:style-name="T87">年</text:span><text:span text:style-name="T88"><text:s text:c="4"/></text:span><text:span text:style-name="T89"><text:s/></text:span><text:span text:style-name="T90"><text:s text:c="4"/></text:span><text:span text:style-name="T91"><text:s text:c="3"/></text:span><text:span text:style-name="T92">月</text:span><text:span text:style-name="T93"><text:s text:c="5"/></text:span><text:span text:style-name="T94"><text:s/></text:span><text:span text:style-name="T95"><text:s text:c="3"/></text:span><text:span text:style-name="T96"><text:s text:c="2"/></text:span><text:span text:style-name="T97">日</text:span></text:p>
      <text:p text:style-name="P98"/>
      <text:p text:style-name="P99">填寫說明：</text:p>
      <text:p text:style-name="P100"><text:span text:style-name="T101">一、「請求權人」如為法人或其他團體，應記載其名稱及主事務所或營業所，例如：「請求權人○○有限公司　設：○○</text:span><text:span text:style-name="T102">市</text:span><text:span text:style-name="T103">○○</text:span><text:span text:style-name="T104">區</text:span><text:span text:style-name="T105">○○路○○號○○樓」</text:span></text:p>
      <text:p text:style-name="P106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07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108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09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10"><text:span text:style-name="T111">五、請求賠償金錢損害時，記載如「請求賠償請求權人新台幣○仟○佰</text:span><text:soft-page-break/><text:span text:style-name="T112">○萬○仟○佰○○元整」；請求回復原狀時，記載如請求將座落○○</text:span><text:span text:style-name="T113">市</text:span><text:span text:style-name="T114">○○</text:span><text:span text:style-name="T115">區</text:span><text:span text:style-name="T116">○○段第○○地號地上建物即門牌○○</text:span><text:span text:style-name="T117">市</text:span><text:span text:style-name="T118">○○</text:span><text:span text:style-name="T119">區</text:span><text:span text:style-name="T120">○○街○○號本國式平房一棟毀損倒塌之房屋牆壁重建」、「請求將毀壞之廠牌○○牌照號碼○○－○○○○汽車○輛修復」等回復原狀之內容或程度。</text:span></text:p>
      <text:p text:style-name="P121">六、「請求權人」、「代理人」蓋印欄與「請求權人」、「代理人」欄之記載格式宜一致。</text:p>
      <text:p text:style-name="P122">七、請求權人之電話號碼，宜一併記載，以方便接洽與連絡。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tab/><text:span text:style-name="T2">（民）法行</text:span><text:span text:style-name="T3">救</text:span><text:span text:style-name="T4">0</text:span><text:span text:style-name="T5">2</text:span><text:span text:style-name="T6">-（民）表一</text:span><text:span text:style-name="T7">-</text:span><text:span text:style-name="T8"><text:page-number text:fixed="false">2</text:page-number></text:span><text:span text:style-name="T9">/</text:span><text:span text:style-name="T10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賠償審議</dc:title>
    <dc:subject>國家賠償審議</dc:subject>
    <meta:keyword>國家賠償事件標準作業程序</meta:keyword>
    <meta:initial-creator>法制局</meta:initial-creator>
    <dc:creator>吳政讚</dc:creator>
    <meta:creation-date>2020-03-03T08:24:00Z</meta:creation-date>
    <dc:date>2020-03-03T08:24:00Z</dc:date>
    <meta:print-date>2017-05-18T02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