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582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556cm" style:keep-together="true" fo:keep-together="auto"/>
    </style:style>
    <style:style style:name="表格1.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 style:family="table-row">
      <style:table-row-properties style:min-row-height="1cm" style:keep-together="true" fo:keep-together="auto"/>
    </style:style>
    <style:style style:name="表格1.24" style:family="table-row">
      <style:table-row-properties style:min-row-height="0.549cm" style:keep-together="true"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2.538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3" style:family="table-row">
      <style:table-row-properties style:min-row-height="4.022cm" style:keep-together="true" fo:keep-together="auto"/>
    </style:style>
    <style:style style:name="表格2.4" style:family="table-row">
      <style:table-row-properties style:min-row-height="4.101cm" style:keep-together="true" fo:keep-together="auto"/>
    </style:style>
    <style:style style:name="表格2.5" style:family="table-row">
      <style:table-row-properties style:min-row-height="1.24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cm"/>
    </style:style>
    <style:style style:name="P17"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8"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3" style:family="paragraph" style:parent-style-name="Standard">
      <style:paragraph-properties fo:line-height="0.6cm" fo:text-align="end" style:justify-single-word="false"/>
    </style:style>
    <style:style style:name="P24" style:family="paragraph" style:parent-style-name="Standard" style:master-page-name="Standard">
      <style:paragraph-properties fo:margin-left="0cm" fo:margin-right="0.847cm" fo:text-align="justify" style:justify-single-word="false" fo:text-indent="4.895cm" style:auto-text-indent="false" style:page-number="auto"/>
    </style:style>
    <style:style style:name="P25"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6"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529cm" fo:margin-right="0cm" style:line-height-at-least="0cm" fo:text-indent="-0.529cm" style:auto-text-indent="false"/>
    </style:style>
    <style:style style:name="P28"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margin-left="0.353cm" fo:margin-right="0cm" style:line-height-at-least="0cm" fo:text-indent="-0.353cm" style:auto-text-indent="false"/>
    </style:style>
    <style:style style:name="P30"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cm" fo:line-height="0.6cm" fo:text-indent="2.293cm" style:auto-text-indent="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11" style:family="text">
      <style:text-properties fo:color="#000000" style:font-name="標楷體" fo:font-size="8pt" style:font-name-asian="標楷體" style:font-size-asian="8pt" style:font-name-complex="標楷體" style:font-size-complex="8pt"/>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6" style:family="text">
      <style:text-properties fo:color="#000000" style:font-name="標楷體" fo:font-size="9pt" style:font-name-asian="標楷體" style:font-size-asian="9pt" style:font-name-complex="標楷體" style:font-size-complex="9pt"/>
    </style:style>
    <style:style style:name="T17" style:family="text">
      <style:text-properties fo:font-size="10pt" style:font-size-asian="10pt" style:font-size-complex="10pt"/>
    </style:style>
    <style:style style:name="T18" style:family="text">
      <style:text-properties style:text-position="super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收件日期：</text:span><text:span text:style-name="T2"> <text:s text:c="4"/></text:span><text:span text:style-name="T1">年</text:span><text:span text:style-name="T2"> <text:s text:c="3"/></text:span><text:span text:style-name="T1">月</text:span><text:span text:style-name="T3"> <text:s text:c="2"/></text:span><text:span text:style-name="T1">日 <text:s text:c="3"/>收件人：</text:span><text:span text:style-name="T2"> <text:s text:c="11"/></text:span><text:span text:style-name="T1"><text:s text:c="6"/></text:span><text:span text:style-name="T10">103.05.14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4">新北市</text:span><text:span text:style-name="T5">　　　 <text:s text:c="2"/></text:span><text:span text:style-name="T4">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1">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3">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1">貳、全家人口及經濟狀況</text:span><text:span text:style-name="T1">(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9">原住民</text:p>
          </table:table-cell>
          <table:covered-table-cell/>
          <table:table-cell table:style-name="表格1.A8" table:number-rows-spanned="2" office:value-type="string">
            <text:p text:style-name="P16"><text:span text:style-name="T13">就業狀況</text:span><text:span text:style-name="T11">（職業別）</text:span></text:p>
          </table:table-cell>
          <table:table-cell table:style-name="表格1.A1" table:number-columns-spanned="8" office:value-type="string">
            <text:p text:style-name="P17">收入項目（元/月）</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19">工作收入</text:p>
          </table:table-cell>
          <table:table-cell table:style-name="表格1.A8" table:number-columns-spanned="2" office:value-type="string">
            <text:p text:style-name="P19">利息收入</text:p>
          </table:table-cell>
          <table:covered-table-cell/>
          <table:table-cell table:style-name="表格1.A8" table:number-columns-spanned="2" office:value-type="string">
            <text:p text:style-name="P19">失業給付</text:p>
          </table:table-cell>
          <table:covered-table-cell/>
          <table:table-cell table:style-name="表格1.A8" office:value-type="string">
            <text:p text:style-name="P20">退休俸</text:p>
            <text:p text:style-name="P20">或遺屬撫卹金</text:p>
          </table:table-cell>
          <table:table-cell table:style-name="表格1.A8" office:value-type="string">
            <text:p text:style-name="P20">其他收入(含不動產收入)</text:p>
          </table:table-cell>
          <table:table-cell table:style-name="表格1.A1" office:value-type="string">
            <text:p text:style-name="P21">身心</text:p>
            <text:p text:style-name="P21">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10">(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24">
          <table:table-cell table:style-name="表格1.A2" table:number-columns-spanned="17" office:value-type="string">
            <text:p text:style-name="P12">（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6"><text:span text:style-name="T7">本人（即申請人）：</text:span><text:span text:style-name="T9">　　　　　　　　　</text:span><text:span text:style-name="T7">【簽章】茲已瞭解並將有關申請「國民年金被保險人所得未達一定標準」資格相關事宜，委託（授權）受委託人：</text:span><text:span text:style-name="T9">　　　　　　　　　</text:span><text:span text:style-name="T7">【簽章】（關係：</text:span><text:span text:style-name="T9">　　 <text:s/>　</text:span><text:span text:style-name="T7">）代為申請，如有糾紛，概由本人與受委託人自行議處；如有因虛報不實而查獲者，雙方並負相關法律責任。</text:span></text:p>
            <text:p text:style-name="P16"><text:span text:style-name="T7"><text:s text:c="79"/>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3">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5">檢附文件◎申請前請檢視</text:p>
          </table:table-cell>
          <table:table-cell table:style-name="表格2.A2" office:value-type="string">
            <text:p text:style-name="P15">必備</text:p>
          </table:table-cell>
          <table:table-cell table:style-name="表格2.A2" office:value-type="string">
            <text:p text:style-name="P20">□申請表</text:p>
            <text:p text:style-name="P20">□身份證影本(申請本人)</text:p>
            <text:p text:style-name="P27"><text:span text:style-name="T13">□最近3個月內戶籍謄本及其他身分證明文件(應包含申請人,配偶,申請人父母,子女,將申請人列入扶養親屬之納稅義務人) □或同意代為查調戶籍資料</text:span></text:p>
          </table:table-cell>
          <table:table-cell table:style-name="表格2.D2" office:value-type="string">
            <text:p text:style-name="P20">□死亡證明(除戶證明)</text:p>
            <text:p text:style-name="P20">委託他人代申請、代填申請表或代為簽名蓋章者，應檢附下列資料：</text:p>
            <text:p text:style-name="P20">□代申請委託（授權）書</text:p>
            <text:p text:style-name="P20">□代申請人身份證明文件影本</text:p>
          </table:table-cell>
        </table:table-row>
        <table:table-row table:style-name="表格2.3">
          <table:covered-table-cell/>
          <table:table-cell table:style-name="表格2.A2" office:value-type="string">
            <text:p text:style-name="P22">其他</text:p>
          </table:table-cell>
          <table:table-cell table:style-name="表格2.A2" office:value-type="string">
            <text:p text:style-name="P30">□年滿16歲以上25歲以下在學者，檢附學生證影本或在學證明正本</text:p>
            <text:p text:style-name="P30">□軍職或國中(小)、托兒所教職員應檢附薪資證明</text:p>
            <text:p text:style-name="P20">□在學領有公費者，應附領有公費證明 </text:p>
            <text:p text:style-name="P20">□領有退休俸或遺屬撫卹金者</text:p>
            <text:p text:style-name="P16"><text:span text:style-name="T13">□身心障礙手冊影本(若為設籍本市民眾可由相關單位代為查調，若非設籍本市民眾仍須檢附)</text:span></text:p>
            <text:p text:style-name="P28">□外籍或大陸地區人士應檢附身分證明文件，文件須經過相關單位驗證</text:p>
            <text:p text:style-name="P20">□失蹤協尋報案單影本</text:p>
          </table:table-cell>
          <table:table-cell table:style-name="表格2.D2" office:value-type="string">
            <text:p text:style-name="P20">□失業證明</text:p>
            <text:p text:style-name="P20">□護照影本、居留證影本、工作證影本</text:p>
            <text:p text:style-name="P20">□服兵役或替代役現役者，應附服役證明影本</text:p>
            <text:p text:style-name="P28">□入獄服刑、因案羈擇押、依法拘禁者，應附在監證明</text:p>
            <text:p text:style-name="P20">□受監護宣告之證明文件影本</text:p>
            <text:p text:style-name="P30">□公立醫療機構或私立財團法人以上醫院開立之最近一個月內診斷證明書正本(載明必須三個月以上治療或療養致不能工作)</text:p>
            <text:p text:style-name="P29"><text:span text:style-name="T13">□其他相關文件：</text:span><text:span text:style-name="T15"> <text:s text:c="21"/></text:span></text:p>
          </table:table-cell>
        </table:table-row>
        <table:table-row table:style-name="表格2.4">
          <table:table-cell table:style-name="表格2.A1" office:value-type="string">
            <text:p text:style-name="P13">注意事項</text:p>
          </table:table-cell>
          <table:table-cell table:style-name="表格2.B1" table:number-columns-spanned="3" office:value-type="string">
            <text:p text:style-name="P20">1.申請前請自行檢視，相關文件經受理將不予退件。</text:p>
            <text:p text:style-name="P20">2.申請人有義務主動正確提供本項補助審查所需相關資料，並同意受理單位得查調相關戶籍、財稅及職業保險明細等資料。</text:p>
            <text:p text:style-name="P20">3.申請書之各項資料欄請務必填寫清楚並檢齊完整資料。</text:p>
            <text:p text:style-name="P16"><text:span text:style-name="T13">4.以下簽章，申請人均須親自簽名或蓋章，他人無委託書或授權書而代為簽名蓋章者，涉偽造文書。</text:span></text:p>
            <text:p text:style-name="P16"><text:span text:style-name="T13">5.</text:span><text:span text:style-name="T13">申請人不得提供不實之資料或隠匿、拒絕提供要求之資料。</text:span></text:p>
            <text:p text:style-name="P20">6.本資格申請文件不全者，應通知申請人限期補正，屆期未補正者，得駁回其申請。</text:p>
            <text:p text:style-name="P20">7.本資格以申請人檢附完整資料之日為受理申請日，經審核通過後溯自受理申請月份核定資格。</text:p>
            <text:p text:style-name="P20">8.全家人口及家庭總收入與第一次申請時相較有異動時，本市保有最終資格異動權。</text:p>
            <text:p text:style-name="P16"><text:span text:style-name="T16">9.</text:span><text:span text:style-name="T13">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3">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oft-page-break/><text:s text:c="3"/>□有遺眷撫恤金(月退)【姓名 __________、金額（月/元） _____________】</text:p>
            <text:p text:style-name="P5"><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29"><text:span text:style-name="T7">3.</text:span><text:span text:style-name="T13">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0">4.其他切結事項：_____________________________________________________________________。</text:p>
            <text:p text:style-name="P16"><text:span text:style-name="T13">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7">告申請人。</text:span></text:p>
            <text:p text:style-name="P16"><text:span text:style-name="T7"><text:s text:c="24"/>申請人（切結人）：__________________（簽章） 申請日期：中華民國</text:span><text:span text:style-name="T9"> <text:s text:c="5"/></text:span><text:span text:style-name="T7">年</text:span><text:span text:style-name="T9"> <text:s text:c="3"/></text:span><text:span text:style-name="T7">月___日</text:span></text:p>
          </table:table-cell>
          <table:covered-table-cell/>
          <table:covered-table-cell/>
        </table:table-row>
      </table:table>
      <text:p text:style-name="P6"/>
      <text:p text:style-name="P6"/>
      <text:p text:style-name="P6"/>
      <text:p text:style-name="P6"/>
      <text:p text:style-name="P6"/>
      <text:p text:style-name="P6"/>
      <text:p text:style-name="P6">=================================================================================================================</text:p>
      <text:p text:style-name="P23"><text:span text:style-name="T4">新北市</text:span><text:span text:style-name="T5">　　　 <text:s/></text:span><text:span text:style-name="T4">區國民年金被保險人所得未達一定標準資格申請留存聯 <text:s/></text:span><text:span text:style-name="T18">(請沿虛線撕下)</text:span></text:p>
      <text:p text:style-name="P31"><text:span text:style-name="T13">申請人：</text:span><text:span text:style-name="T7"> <text:s text:c="15"/>收件日期：</text:span><text:span text:style-name="T9"> <text:s text:c="3"/></text:span><text:span text:style-name="T7">年</text:span><text:span text:style-name="T9"> <text:s text:c="2"/></text:span><text:span text:style-name="T7">月</text:span><text:span text:style-name="T9"> <text:s text:c="3"/></text:span><text:span text:style-name="T7">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cm" fo:margin-bottom="0.501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 text:c="3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4-05-28T10:34:00</meta:creation-date>
    <dc:creator>張琪雯</dc:creator>
    <dc:date>2014-05-28T10:34:00</dc:date>
    <meta:print-date>2014-05-28T10:29:00</meta:print-date>
    <meta:editing-cycles>2</meta:editing-cycles>
    <meta:editing-duration>P15824DT17H31M44S</meta:editing-duration>
    <meta:document-statistic meta:table-count="2" meta:image-count="0" meta:object-count="0" meta:page-count="3" meta:paragraph-count="126" meta:word-count="2132" meta:character-count="2886"/>
    <meta:generator>OpenOffice/4.1.2$Win32 OpenOffice.org_project/412m3$Build-9782</meta:generator>
  </office:meta>
</office:document-meta>
</file>