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style:page-number="auto" table:align="center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6.51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5.957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8.29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83cm" fo:keep-together="auto"/>
    </style:style>
    <style:style style:name="表格1.7" style:family="table-row">
      <style:table-row-properties style:min-row-height="5.711cm" fo:keep-together="auto"/>
    </style:style>
    <style:style style:name="表格1.8" style:family="table-row">
      <style:table-row-properties style:min-row-height="1.704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.212cm" loext:contextual-spacing="false" fo:line-height="0.706cm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2.822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officeooo:paragraph-rsid="001f58d3"/>
    </style:style>
    <style:style style:name="P14" style:family="paragraph" style:parent-style-name="Standard">
      <style:paragraph-properties fo:margin-left="0.564cm" fo:margin-right="0cm" fo:line-height="0.706cm" fo:text-indent="-0.564cm" style:auto-text-indent="false"/>
      <style:text-properties officeooo:paragraph-rsid="001f58d3"/>
    </style:style>
    <style:style style:name="P1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564cm" fo:margin-right="0cm" fo:line-height="0.706cm" fo:text-align="center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本文縮排_20_3">
      <style:paragraph-properties fo:margin-left="1.129cm" fo:margin-right="0cm" fo:text-indent="-1.129cm" style:auto-text-indent="false"/>
      <style:text-properties style:font-name="Times New Roman" fo:font-size="16pt" style:font-size-asian="16pt" style:font-name-complex="Times New Roman" style:font-size-complex="16pt"/>
    </style:style>
    <style:style style:name="P21" style:family="paragraph" style:parent-style-name="本文縮排_20_3">
      <style:paragraph-properties fo:margin-left="1.129cm" fo:margin-right="0cm" fo:text-indent="-1.129cm" style:auto-text-indent="false"/>
      <style:text-properties officeooo:paragraph-rsid="001f58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Times New Roman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fo:font-size="16pt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新北市○○區公所一次告知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案件名稱</text:p>
          </table:table-cell>
          <table:table-cell table:style-name="表格1.A2" table:number-rows-spanned="3" table:number-columns-spanned="2" office:value-type="string">
            <text:p text:style-name="P11"><text:span text:style-name="T6">申請裝修公設路燈設置</text:span></text:p>
          </table:table-cell>
          <table:covered-table-cell/>
          <table:table-cell table:style-name="表格1.A2" office:value-type="string">
            <text:p text:style-name="P4">承辦</text:p>
            <text:p text:style-name="P4">單位</text:p>
          </table:table-cell>
          <table:table-cell table:style-name="表格1.A1" office:value-type="string">
            <text:p text:style-name="P12">課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4">承辦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4">聯絡</text:p>
            <text:p text:style-name="P4">電話</text:p>
          </table:table-cell>
          <table:table-cell table:style-name="表格1.A1" office:value-type="string">
            <text:p text:style-name="P1"><text:span text:style-name="T5"><text:s text:c="10"/>分機</text:span></text:p>
          </table:table-cell>
        </table:table-row>
        <table:table-row table:style-name="表格1.5">
          <table:table-cell table:style-name="表格1.A2" office:value-type="string">
            <text:p text:style-name="P2">應備證件</text:p>
          </table:table-cell>
          <table:table-cell table:style-name="表格1.B5" table:number-columns-spanned="4" office:value-type="string">
            <text:p text:style-name="P13"><text:span text:style-name="T6">□新北市政府申請裝修公設路燈設置</text:span><text:span text:style-name="T14">申請書</text:span><text:span text:style-name="T6">（</text:span><text:span text:style-name="T14">含區公所</text:span><text:span text:style-name="T6">）</text:span></text:p>
            <text:p text:style-name="P14"><text:span text:style-name="T6">□</text:span><text:span text:style-name="T14">公司或團體之營利事業登記資料或個人身分證正反面影本</text:span><text:span text:style-name="T6">(得由本府代為查驗者得免附)。</text:span></text:p>
            <text:p text:style-name="P21"><text:span text:style-name="T6">□</text:span><text:span text:style-name="T17">土地同意書（於現有巷道上裝設路燈，如現有巷道非屬道路</text:span></text:p>
            <text:p text:style-name="P20"><text:span text:style-name="T15"><text:s text:c="2"/></text:span>用地，地權屬公、私單位或個人所有權者）。</text:p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服務時間</text:p>
          </table:table-cell>
          <table:table-cell table:style-name="表格1.A1" table:number-columns-spanned="4" office:value-type="string">
            <text:p text:style-name="P5">每周一~周五上班時間，午休及國定假日除外（彈性上班時間依各區公所規定辦理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備註</text:p>
          </table:table-cell>
          <table:table-cell table:style-name="表格1.A1" table:number-columns-spanned="4" office:value-type="string">
            <text:p text:style-name="P15">◎補正期限：欠缺資料□打勾部分，請於補正通知次日起算___日內補齊，逾期本所將予退件。</text:p>
            <text:p text:style-name="P15">◎申請人備妥應備證件，完成補正次日起算___日內，由承辦課室回覆辦理結果。</text:p>
            <text:p text:style-name="P15">◎本單正本交由申請人收執，由承辦人影印1份留存，並於辦結後隨文歸檔。</text:p>
            <text:p text:style-name="P19">◎若有任何相關問題，歡迎來電詢問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受理時間</text:p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7">申請人簽名</text:p>
          </table:table-cell>
          <table:covered-table-cell/>
          <table:table-cell table:style-name="表格1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/>
    <style:style style:name="WW8Num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AdobeMingStd-Light" style:font-family-complex="AdobeMingStd-Light, 'Arial Unicode MS'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fo:color="#ff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9"/></text:span><text:span text:style-name="MT2"><text:s text:c="2"/></text:span><text:span text:style-name="MT3">（民）工養二(區)03-</text:span><text:span text:style-name="MT4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裝修公設路燈設置</dc:title>
    <dc:subject>申請裝修公設路燈設置</dc:subject>
    <meta:keyword>申請裝修公設路燈設置</meta:keyword>
    <dc:description>依研考意見修正後上傳</dc:description>
    <meta:initial-creator>工務局</meta:initial-creator>
    <meta:creation-date>2013-03-21T11:37:00</meta:creation-date>
    <dc:date>2017-01-17T11:13:53.691000000</dc:date>
    <meta:print-date>2014-06-13T09:34:00</meta:print-date>
    <meta:editing-cycles>8</meta:editing-cycles>
    <meta:editing-duration>PT2M42S</meta:editing-duration>
    <meta:document-statistic meta:table-count="1" meta:image-count="0" meta:object-count="0" meta:page-count="1" meta:paragraph-count="25" meta:word-count="347" meta:character-count="408" meta:non-whitespace-character-count="355"/>
    <meta:generator>LibreOffice/5.2.4.2$Windows_x86 LibreOffice_project/3d5603e1122f0f102b62521720ab13a38a4e0eb0</meta:generator>
  </office:meta>
</office:document-meta>
</file>