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0.39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paragraph-properties fo:line-height="0.776cm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76cm">
        <style:tab-stops>
          <style:tab-stop style:position="0.953cm"/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政府申請裝修公設路燈設置(含公所)會勘審查</text:span><text:span text:style-name="T1">表</text:span></text:p>
      <text:p text:style-name="P1"/>
      <text:list xml:id="list4464632766480119832" text:style-name="WW8Num1">
        <text:list-item>
          <text:p text:style-name="P7"><text:span text:style-name="T3">申請地址：___________區_____________路街_____段_____巷_____弄_____號</text:span></text:p>
        </text:list-item>
        <text:list-item>
          <text:p text:style-name="P2">申請人：</text:p>
        </text:list-item>
        <text:list-item>
          <text:p text:style-name="P2">會勘日期：</text:p>
        </text:list-item>
        <text:list-item>
          <text:p text:style-name="P7"><text:span text:style-name="T3">會勘人員：_____________區公所_____________</text:span></text:p>
        </text:list-item>
        <text:list-item>
          <text:p text:style-name="P7">審查項目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是</text:p>
          </table:table-cell>
          <table:table-cell table:style-name="表格1.B1" office:value-type="string">
            <text:p text:style-name="P3">否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申請地點之原路燈工程已於_______年設置完竣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申請地點之原路燈是否為公設（是）、私設（否）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8"><text:span text:style-name="T3">原路燈施作地點是否不當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8"><text:span text:style-name="T3">申請地點是否合乎規定-最小桿距及照明度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申請地點是否有適當位置可立燈桿或附掛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申請地點是否有路燈專用之電源線路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申請地點是否為私人土地（公寓大廈中庭、防火巷等）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申請地點是否取得（私有地）土地所有權人同意無償使用之同意書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8"><text:span text:style-name="T3">申請地點是否經周邊住戶和議後並經同意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8"><text:span text:style-name="T3">申請地點因民宅新建、改建或私人因素（風水、宗教、感覺太亮、不好看、不喜歡、不願放在我家門前、停車問題等）函請遷移路燈，且無違反交通及公共安全之虞，經審查亦符合上述各項條件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8"><text:span text:style-name="T3">申請地點因民宅新建、改建或私人因素經核可遷移後，基於使用者付費原則，應由申請人自行雇工並支付相關費用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><text:span text:style-name="T3">六、審查結果：□符合規定，准予設置 <text:s text:c="5"/>□未符規定，不予設置</text:span></text:p>
      <text:p text:style-name="P9"><text:span text:style-name="T7">承辦人：</text:span><text:span text:style-name="T9"> <text:s text:c="15"/></text:span><text:span text:style-name="T8"><text:s text:c="3"/></text:span><text:span text:style-name="T7">課長：</text:span><text:span text:style-name="T9"> <text:s text:c="15"/></text:span><text:span text:style-name="T8"><text:s text:c="3"/></text:span><text:span text:style-name="T7">區長：</text:span><text:span text:style-name="T9"> <text:s text:c="15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ff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（民）工養二（區）03-</text:span><text:span text:style-name="MT2">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裝修公設路燈設置</dc:title>
    <dc:subject>申請裝修公設路燈設置</dc:subject>
    <meta:keyword>申請裝修公設路燈設置</meta:keyword>
    <dc:description>依研考意見修正後上傳</dc:description>
    <meta:initial-creator>工務局</meta:initial-creator>
    <meta:creation-date>2012-06-28T09:54:00</meta:creation-date>
    <dc:creator>黃麗香</dc:creator>
    <dc:date>2013-03-21T11:35:00</dc:date>
    <meta:editing-cycles>3</meta:editing-cycles>
    <meta:editing-duration>PT1M</meta:editing-duration>
    <meta:document-statistic meta:table-count="1" meta:image-count="0" meta:object-count="0" meta:page-count="1" meta:paragraph-count="38" meta:word-count="469" meta:character-count="603" meta:non-whitespace-character-count="542"/>
    <meta:generator>LibreOffice/5.2.4.2$Windows_x86 LibreOffice_project/3d5603e1122f0f102b62521720ab13a38a4e0eb0</meta:generator>
  </office:meta>
</office:document-meta>
</file>