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15cm" table:align="left"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423cm" fo:margin-right="0cm" fo:line-height="0.811cm" fo:text-indent="-0.423cm" style:auto-text-indent="false"/>
    </style:style>
    <style:style style:name="P5" style:family="paragraph" style:parent-style-name="Standard">
      <style:paragraph-properties fo:margin-left="0.423cm" fo:margin-right="0cm" fo:line-height="0.811cm" fo:text-align="justify" style:justify-single-word="false" fo:text-indent="-0.423cm" style:auto-text-indent="false" style:snap-to-layout-grid="false"/>
    </style:style>
    <style:style style:name="P6" style:family="paragraph" style:parent-style-name="Standard">
      <style:paragraph-properties fo:margin-left="0cm" fo:margin-right="0cm" fo:line-height="0.811cm" fo:text-indent="0.847cm" style:auto-text-indent="false"/>
    </style:style>
    <style:style style:name="P7" style:family="paragraph" style:parent-style-name="Standard">
      <style:paragraph-properties fo:margin-left="0.212cm" fo:margin-right="0cm" fo:line-height="0.811cm" fo:text-align="justify" style:justify-single-word="false" fo:text-indent="0.635cm" style:auto-text-indent="false" style:snap-to-layout-grid="false"/>
    </style:style>
    <style:style style:name="P8" style:family="paragraph" style:parent-style-name="Standard">
      <style:paragraph-properties fo:margin-left="0.212cm" fo:margin-right="0cm" fo:line-height="0.811cm" fo:text-align="justify" style:justify-single-word="false" fo:text-indent="0.847cm" style:auto-text-indent="false" style:snap-to-layout-grid="false"/>
    </style:style>
    <style:style style:name="P9" style:family="paragraph" style:parent-style-name="Standard">
      <style:paragraph-properties fo:margin-left="0.847cm" fo:margin-right="0cm" fo:line-height="0.811cm" fo:text-indent="-0.847cm" style:auto-text-indent="false"/>
    </style:style>
    <style:style style:name="P10" style:family="paragraph" style:parent-style-name="Standard">
      <style:paragraph-properties fo:margin-left="0.847cm" fo:margin-right="0cm" fo:line-height="0.811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847cm" fo:margin-right="0cm" fo:line-height="0.811cm" fo:text-align="justify" style:justify-single-word="false" fo:text-indent="-0.847cm" style:auto-text-indent="false" style:text-autospace="none" style:punctuation-wrap="simple" style:line-break="normal"/>
    </style:style>
    <style:style style:name="P12" style:family="paragraph" style:parent-style-name="Standard">
      <style:paragraph-properties fo:margin-left="1.058cm" fo:margin-right="0cm" fo:line-height="0.811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2.328cm" fo:margin-right="0cm" fo:margin-top="0.159cm" fo:margin-bottom="0cm" loext:contextual-spacing="false" fo:line-height="0.811cm" fo:text-align="justify" style:justify-single-word="false" fo:text-indent="-2.328cm" style:auto-text-indent="false" style:text-autospace="none" style:punctuation-wrap="simple" style:line-break="normal"/>
    </style:style>
    <style:style style:name="P14" style:family="paragraph" style:parent-style-name="Standard" style:master-page-name="Standard">
      <style:paragraph-properties fo:line-height="0.811cm" style:page-number="auto"/>
    </style:style>
    <style:style style:name="P15" style:family="paragraph" style:parent-style-name="Text_20_body">
      <style:paragraph-properties fo:margin-left="0.423cm" fo:margin-right="0cm" fo:line-height="0.811cm" fo:text-align="start" style:justify-single-word="false" fo:text-indent="-0.423cm" style:auto-text-indent="false"/>
    </style:style>
    <style:style style:name="P16" style:family="paragraph" style:parent-style-name="Text_20_body">
      <style:paragraph-properties fo:margin-left="1.139cm" fo:margin-right="0cm" fo:line-height="0.811cm" fo:text-align="start" style:justify-single-word="false" fo:text-indent="-1.058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letter-kerning="true"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細明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新細明體"/>
    </style:style>
    <style:style style:name="T11" style:family="text">
      <style:text-properties style:font-name-complex="標楷體"/>
    </style:style>
    <style:style style:name="T12" style:family="text">
      <style:text-properties style:font-name-complex="新細明體"/>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style>
    <style:style style:name="T15" style:family="text">
      <style:text-properties fo:font-size="12pt" style:letter-kerning="true" style:font-size-asian="12pt" style:font-name-complex="細明體"/>
    </style:style>
    <style:style style:name="T16" style:family="text">
      <style:text-properties fo:font-size="12pt" style:letter-kerning="true" style:font-size-asian="12pt" style:font-name-complex="細明體"/>
    </style:style>
    <style:style style:name="T17" style:family="text">
      <style:text-properties fo:font-size="12pt" style:letter-kerning="true" style:font-size-asian="12pt" style:font-name-complex="標楷體"/>
    </style:style>
    <style:style style:name="T18" style:family="text">
      <style:text-properties fo:font-size="12pt" style:text-underline-style="solid" style:text-underline-width="auto" style:text-underline-color="font-color" fo:font-weight="bold" style:font-size-asian="12pt" style:font-weight-asian="bold" style:font-name-complex="標楷體"/>
    </style:style>
    <style:style style:name="T19" style:family="text">
      <style:text-properties fo:color="#333333" fo:font-size="12pt" style:font-size-asian="12pt" style:font-name-complex="標楷體"/>
    </style:style>
    <style:style style:name="T20" style:family="text">
      <style:text-properties fo:color="#333333" style:font-name="標楷體" style:font-name-asian="標楷體" style:font-name-complex="標楷體"/>
    </style:style>
    <style:style style:name="T21" style:family="text">
      <style:text-properties style:font-name="新細明體" fo:font-size="12pt" style:letter-kerning="true" style:font-name-asian="新細明體" style:font-size-asian="12pt" style:font-name-complex="細明體"/>
    </style:style>
    <style:style style:name="T2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pan><text:span text:style-name="T2">新北市路燈桿懸掛</text:span><text:a xlink:type="simple" xlink:href="http://web.law.tpc.gov.tw/Scripts/newsdetail.asp?no=1D0080004" text:style-name="Internet_20_link" text:visited-style-name="Visited_20_Internet_20_Link"><text:span text:style-name="T2">廣告旗幟管理要點</text:span></text:a><text:span text:style-name="T1">」 <text:s text:c="9"/></text:span></text:p>
      <table:table table:name="表格1" table:style-name="表格1">
        <table:table-column table:style-name="表格1.A"/>
        <table:table-row table:style-name="表格1.1">
          <table:table-cell table:style-name="表格1.A1" office:value-type="string">
            <text:p text:style-name="P4"><text:span text:style-name="T3">一</text:span><text:span text:style-name="T11">、</text:span><text:span text:style-name="T6">新北市政府</text:span><text:span text:style-name="T6">（以下簡稱本</text:span><text:span text:style-name="T6">府</text:span><text:span text:style-name="T6">）</text:span><text:span text:style-name="T6">為有效</text:span><text:span text:style-name="T6">管理</text:span><text:span text:style-name="T6">路燈桿</text:span><text:span text:style-name="T6">懸掛</text:span><text:span text:style-name="T6">廣告旗幟</text:span><text:span text:style-name="T6">，</text:span><text:span text:style-name="T6">以美化市容景觀</text:span><text:span text:style-name="T6">，維護</text:span><text:span text:style-name="T6">環境整潔</text:span><text:span text:style-name="T6">，特訂定本</text:span><text:span text:style-name="T6">要點</text:span><text:span text:style-name="T6">。</text:span></text:p>
          </table:table-cell>
        </table:table-row>
        <table:table-row table:style-name="表格1.1">
          <table:table-cell table:style-name="表格1.A1" office:value-type="string">
            <text:p text:style-name="P15"><text:span text:style-name="T15">二</text:span><text:span text:style-name="T11">、</text:span><text:span text:style-name="T15">本</text:span><text:span text:style-name="T15">要點之</text:span><text:span text:style-name="T15">主管機關為</text:span><text:span text:style-name="T15">新北市政府</text:span><text:span text:style-name="T15">（以下簡稱本</text:span><text:span text:style-name="T15">府</text:span><text:span text:style-name="T15">）</text:span><text:span text:style-name="T13">，執行機關為本府環境保護局</text:span><text:span text:style-name="T15">（以下簡稱</text:span><text:span text:style-name="T15">環保局</text:span><text:span text:style-name="T15">）</text:span><text:span text:style-name="T13">及新北市各區公所</text:span><text:span text:style-name="T15">（以下簡稱</text:span><text:span text:style-name="T15">各區公所</text:span><text:span text:style-name="T15">）。</text:span></text:p>
          </table:table-cell>
        </table:table-row>
        <table:table-row table:style-name="表格1.1">
          <table:table-cell table:style-name="表格1.A1" office:value-type="string">
            <text:p text:style-name="P4"><text:span text:style-name="T3">三</text:span><text:span text:style-name="T11">、</text:span><text:span text:style-name="T3">各區公所</text:span><text:span text:style-name="T6">得</text:span><text:span text:style-name="T6">核准於道路寬度達十五公尺以上之</text:span><text:span text:style-name="T6">道路兩旁、安全島或分隔島之路燈桿，懸掛</text:span><text:span text:style-name="T6">廣告旗幟。</text:span></text:p>
            <text:p text:style-name="P6"><text:span text:style-name="T6">廣告旗幟之廣告內容不得</text:span><text:span text:style-name="T6">違反公序良俗。</text:span></text:p>
          </table:table-cell>
        </table:table-row>
        <table:table-row table:style-name="表格1.1">
          <table:table-cell table:style-name="表格1.A1" office:value-type="string">
            <text:p text:style-name="P15"><text:span text:style-name="T13">四</text:span><text:span text:style-name="T11">、</text:span><text:span text:style-name="T13">申請</text:span><text:span text:style-name="T15">懸掛</text:span><text:span text:style-name="T15">廣告旗幟者</text:span><text:span text:style-name="T15">（以下簡稱</text:span><text:span text:style-name="T15">申請者</text:span><text:span text:style-name="T15">）</text:span><text:span text:style-name="T13">，</text:span><text:span text:style-name="T13">應</text:span><text:span text:style-name="T15">於懸掛日二</text:span><text:span text:style-name="T15">星期</text:span><text:span text:style-name="T15">前</text:span><text:span text:style-name="T13">檢具下列文件向各區公所提出申請</text:span><text:span text:style-name="T13">：</text:span></text:p>
            <text:p text:style-name="P16"><text:span text:style-name="T13">(一)</text:span><text:span text:style-name="T19"> </text:span><text:span text:style-name="T15">申請書</text:span><text:span text:style-name="T21">：</text:span><text:span text:style-name="T15">應</text:span><text:span text:style-name="T15">敘明</text:span><text:span text:style-name="T15">申請者</text:span><text:span text:style-name="T15">、聯絡人</text:span><text:span text:style-name="T15">之</text:span><text:span text:style-name="T15">姓名、聯絡電話</text:span><text:span text:style-name="T15">、</text:span><text:span text:style-name="T15">聯絡</text:span><text:span text:style-name="T15">住址與廣告旗幟之</text:span><text:span text:style-name="T15">懸掛期間、懸掛路段</text:span><text:span text:style-name="T15">及</text:span><text:span text:style-name="T15">懸掛數量</text:span><text:span text:style-name="T15">。</text:span></text:p>
            <text:p text:style-name="P16"><text:span text:style-name="T13">(二)</text:span><text:span text:style-name="T15"> 公司</text:span><text:span text:style-name="T15">營利</text:span><text:span text:style-name="T15">事業</text:span><text:span text:style-name="T15">登記</text:span><text:span text:style-name="T15">資料</text:span><text:span text:style-name="T15">或個人身分證影本</text:span><text:span text:style-name="T13">。</text:span></text:p>
            <text:p text:style-name="P16"><text:span text:style-name="T13">(三)</text:span><text:span text:style-name="T19"> </text:span><text:span text:style-name="T17">廣告內容並附旗幟設計樣張（影本）</text:span><text:span text:style-name="T13">。</text:span></text:p>
            <text:p text:style-name="P7"><text:span text:style-name="T22"><text:s/></text:span><text:span text:style-name="T3">前項第一款懸掛期間以</text:span><text:span text:style-name="T8">一期十五日為原則，如因特殊情形而有展延之必要時，應於核准期限屆滿前七日申請展延</text:span><text:span text:style-name="T8">。</text:span></text:p>
            <text:p text:style-name="P8"><text:span text:style-name="T3">同一路段或地點同時有二位以上申請者提出懸掛</text:span><text:span text:style-name="T6">廣告旗幟</text:span><text:span text:style-name="T3">之申請時，以政令宣導及公益活動為優先﹔其他以抽簽決定為原則。</text:span></text:p>
            <text:p text:style-name="P8"><text:span text:style-name="T3">前項所稱公益活動，指以公共利益為目的，所辦理之文化、學術、教育、慈善或其他類同之非營利性活動。</text:span></text:p>
          </table:table-cell>
        </table:table-row>
        <table:table-row table:style-name="表格1.1">
          <table:table-cell table:style-name="表格1.A1" office:value-type="string">
            <text:p text:style-name="P1"><text:span text:style-name="T10">五、前點第一項之申請，經各區公所核准並繳費後，由申請者依申請內容自行懸掛設置</text:span><text:span text:style-name="T6">廣告旗幟</text:span><text:span text:style-name="T10">。</text:span></text:p>
            <text:p text:style-name="P1"><text:span text:style-name="T8"><text:s text:c="4"/></text:span><text:span text:style-name="T10">前項費用之收費標準，依新北市路燈桿懸掛</text:span><text:span text:style-name="T6">廣告旗幟</text:span><text:span text:style-name="T10">收費標準之規定。</text:span></text:p>
          </table:table-cell>
        </table:table-row>
        <table:table-row table:style-name="表格1.1">
          <table:table-cell table:style-name="表格1.A1" office:value-type="string">
            <text:p text:style-name="P1"><text:span text:style-name="T10">六</text:span><text:span text:style-name="T11">、</text:span><text:span text:style-name="T6">廣告旗幟之懸掛方式</text:span><text:span text:style-name="T20">應符合下列規定：</text:span></text:p>
            <text:p text:style-name="P10"><text:span text:style-name="T20">(一)</text:span><text:span text:style-name="T6">型式：</text:span><text:span text:style-name="T6">每支路燈桿限</text:span><text:span text:style-name="T6">以</text:span><text:span text:style-name="T6">一組（兩幅）</text:span><text:span text:style-name="T6">羅馬旗型式懸掛。</text:span></text:p>
            <text:p text:style-name="P2"><text:span text:style-name="T20">(二)</text:span><text:span text:style-name="T6">材質：限用布質材料。</text:span></text:p>
            <text:p text:style-name="P10"><text:span text:style-name="T20">(三)</text:span><text:span text:style-name="T6">規格</text:span><text:span text:style-name="T6">尺寸</text:span><text:span text:style-name="T6">：長一百五十公分、寬六十公分。</text:span></text:p>
            <text:p text:style-name="P10"><text:span text:style-name="T20">(四)註記</text:span><text:span text:style-name="T6">：廣告旗幟正面右下角位置以二公分字格標示核准字號及施作插設廣告旗幟之申請</text:span><text:span text:style-name="T6">者</text:span><text:span text:style-name="T6">。</text:span></text:p>
            <text:p text:style-name="P10"><text:span text:style-name="T20">(五)</text:span><text:span text:style-name="T6">位置：廣告旗幟下端應離地面二百五十公分以上，旗面與行車方向平行，且不得逾越至車道上方，如有損壞申請</text:span><text:span text:style-name="T6">者</text:span><text:span text:style-name="T6">應立即修復或拆除（含固定設施）</text:span><text:span text:style-name="T20">。</text:span><text:span text:style-name="T6">公車月臺站區內或設有交通號誌之燈桿禁止懸掛。</text:span></text:p>
            <text:p text:style-name="P12"><text:span text:style-name="T20">(六)</text:span><text:span text:style-name="T6">固定方式：燈桿兩側應同時懸掛旗幟，不得為單側懸掛，每面旗幟上下應以鋁合金橫桿支撐，橫桿兩端並應設置旗桿軟質且不易脫落之套頭，以防止傷人；且以 U <text:s/>型環、束帶、圓形環等套環方式固定，不得使用膠帶黏貼或有損壞燈桿鍍鋅表層之固定方式，懸掛旗面應與行車方向平行</text:span><text:span text:style-name="T6">。</text:span><text:span text:style-name="T6">但寬度在二公尺以上之分隔島或安全島不在此限，如有損壞，申請</text:span><text:span text:style-name="T6">者</text:span><text:span text:style-name="T6">應立即修復</text:span><text:span text:style-name="T6">或</text:span><text:span text:style-name="T6">拆除（含固定設施）</text:span><text:span text:style-name="T20">。</text:span></text:p>
          </table:table-cell>
        </table:table-row>
        <text:soft-page-break/>
        <table:table-row table:style-name="表格1.1">
          <table:table-cell table:style-name="表格1.A1" office:value-type="string">
            <text:p text:style-name="P13"><text:span text:style-name="T5">七</text:span><text:span text:style-name="T11">、</text:span><text:span text:style-name="T3">懸掛</text:span><text:span text:style-name="T6">廣告旗幟</text:span><text:span text:style-name="T3">應遵守下列事項：</text:span></text:p>
            <text:p text:style-name="P11"><text:span text:style-name="T20">(一)</text:span><text:span text:style-name="T3">申請者應依核准內容、地點及方式設置。</text:span></text:p>
            <text:p text:style-name="P11"><text:span text:style-name="T20">(二)</text:span><text:span text:style-name="T3">設置期間，申請者應派專人巡查管理，遇有傾斜、破損、脫落</text:span><text:span text:style-name="T6">及有礙市容觀瞻等情形，應</text:span><text:span text:style-name="T6">立即派員修復或</text:span><text:span text:style-name="T6">拆除</text:span><text:span text:style-name="T3">，並接受執行機關督導。</text:span></text:p>
            <text:p text:style-name="P11"><text:span text:style-name="T20">(三)</text:span><text:span text:style-name="T3">設置地點如位於陸上颱風警報警戒區或強風特報區時，申請者應於發布後四小時內自行拆除，俟颱風警報或強風特報等解除後，再恢復懸掛。</text:span></text:p>
          </table:table-cell>
        </table:table-row>
        <table:table-row table:style-name="表格1.1">
          <table:table-cell table:style-name="表格1.A1" office:value-type="string">
            <text:p text:style-name="P9"><text:span text:style-name="T5">八</text:span><text:span text:style-name="T11">、</text:span><text:span text:style-name="T6">廣告旗幟</text:span><text:span text:style-name="T6">懸掛期間，</text:span><text:span text:style-name="T6">因申請者</text:span><text:span text:style-name="T6">懸掛或管理不當而致人身傷害、財產損害時，由申請</text:span><text:span text:style-name="T6">者</text:span><text:span text:style-name="T6">負相關法律及賠償責任。</text:span><text:span text:style-name="T3">環保局</text:span><text:span text:style-name="T6">並得立即停止其懸掛並予以拆除，且不退還保證金及剩餘期間之使用費。</text:span></text:p>
          </table:table-cell>
        </table:table-row>
        <table:table-row table:style-name="表格1.1">
          <table:table-cell table:style-name="表格1.A1" office:value-type="string">
            <text:p text:style-name="P5"><text:span text:style-name="T3">九</text:span><text:span text:style-name="T11">、</text:span><text:span text:style-name="T3">申請者應於</text:span><text:span text:style-name="T6">廣告旗幟</text:span><text:span text:style-name="T3">懸掛期限屆滿當日二十四時前，自行拆除完畢。未依期限拆除者，環保局</text:span></text:p>
            <text:p text:style-name="P5"><text:span text:style-name="T3"><text:s text:c="4"/>得逕行代為清除，並視同廢棄物清理之，所需費用由保證金中扣抵。</text:span></text:p>
          </table:table-cell>
        </table:table-row>
        <table:table-row table:style-name="表格1.1">
          <table:table-cell table:style-name="表格1.A1" office:value-type="string">
            <text:p text:style-name="P9"><text:span text:style-name="T5">十</text:span><text:span text:style-name="T11">、</text:span><text:span text:style-name="T3">申請者違反第七點至第九點之規定者，環保局得代為履行，所需費用由保證金中扣抵。</text:span></text:p>
          </table:table-cell>
        </table:table-row>
        <table:table-row table:style-name="表格1.1">
          <table:table-cell table:style-name="表格1.A1" office:value-type="string">
            <text:p text:style-name="P9"><text:span text:style-name="T5">十一</text:span><text:span text:style-name="T11">、</text:span><text:span text:style-name="T3">未經核准擅自設置</text:span><text:span text:style-name="T6">廣告旗幟</text:span><text:span text:style-name="T3">、提前設置、設置期滿未拆除或設置期間傾斜、破損、脫落致環境污染者</text:span><text:span text:style-name="T6">，</text:span><text:span text:style-name="T6">依廢棄物清理法規定處置</text:span><text:span text:style-name="T6">。</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建築工程泥漿管理作業要點」草案總說明</dc:title>
    <meta:initial-creator>Administrator</meta:initial-creator>
    <meta:creation-date>2012-01-10T18:34:00</meta:creation-date>
    <dc:creator>G039</dc:creator>
    <dc:date>2012-05-18T16:55:00</dc:date>
    <meta:print-date>2012-01-10T18:44:00</meta:print-date>
    <meta:editing-cycles>9</meta:editing-cycles>
    <meta:editing-duration>PT15M</meta:editing-duration>
    <meta:document-statistic meta:table-count="1" meta:image-count="0" meta:object-count="0" meta:page-count="2" meta:paragraph-count="30" meta:word-count="1375" meta:character-count="1400" meta:non-whitespace-character-count="1375"/>
    <meta:generator>LibreOffice/5.2.4.2$Windows_x86 LibreOffice_project/3d5603e1122f0f102b62521720ab13a38a4e0eb0</meta:generator>
  </office:meta>
</office:document-meta>
</file>