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6.685cm"/>
    </style:style>
    <style:style style:name="表格1.1" style:family="table-row">
      <style:table-row-properties style:min-row-height="1.5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2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4.39cm" style:keep-together="true" fo:keep-together="auto"/>
    </style:style>
    <style:style style:name="表格1.4" style:family="table-row">
      <style:table-row-properties style:min-row-height="4.394cm" style:keep-together="true" fo:keep-together="auto"/>
    </style:style>
    <style:style style:name="表格1.5" style:family="table-row">
      <style:table-row-properties style:min-row-height="14.03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text-properties fo:color="#000000" fo:font-size="14pt" style:font-name-asian="標楷體" style:font-size-asian="14pt"/>
    </style:style>
    <style:style style:name="P5" style:family="paragraph" style:parent-style-name="Standard"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ff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indent="0.988cm" style:auto-text-indent="false"/>
    </style:style>
    <style:style style:name="P11" style:family="paragraph" style:parent-style-name="Standard">
      <style:paragraph-properties fo:margin-left="0cm" fo:margin-right="0cm" fo:text-indent="0.494cm" style:auto-text-indent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text-indent="0.494cm" style:auto-text-indent="false"/>
      <style:text-properties fo:color="#000000" fo:font-size="16pt" style:font-name-asian="標楷體" style:font-size-asian="16pt" style:font-size-complex="16pt"/>
    </style:style>
    <style:style style:name="T1" style:family="text">
      <style:text-properties fo:color="#000000" fo:font-size="20pt" style:font-name-asian="標楷體" style:font-size-asian="20pt"/>
    </style:style>
    <style:style style:name="T2" style:family="text">
      <style:text-properties fo:color="#000000" fo:font-size="16pt" style:font-name-asian="標楷體" style:font-size-asian="16pt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fo:font-size="16pt" style:font-name-asian="標楷體" style:font-size-asian="16pt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1">委 <text:s text:c="10"/>任 <text:s text:c="9"/>書 <text:s text:c="11"/></text:span><text:span text:style-name="T3">年 <text:s text:c="5"/>調字第 <text:s text:c="15"/>號 <text:s text:c="3"/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6">出生</text:p>
            <text:p text:style-name="P6">年月日</text:p>
          </table:table-cell>
          <table:table-cell table:style-name="表格1.A2" office:value-type="string">
            <text:p text:style-name="P1"><text:span text:style-name="T5">國民身分證</text:span></text:p>
            <text:p text:style-name="P1"><text:span text:style-name="T5">統一編號</text:span></text:p>
          </table:table-cell>
          <table:table-cell table:style-name="表格1.A1" office:value-type="string">
            <text:p text:style-name="P3">住所或居所</text:p>
            <text:p text:style-name="P3">（事務所或居所）</text:p>
          </table:table-cell>
        </table:table-row>
        <table:table-row table:style-name="表格1.3">
          <table:table-cell table:style-name="表格1.A2" office:value-type="string">
            <text:p text:style-name="P3">委任人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3">受任人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5" table:number-columns-spanned="6" office:value-type="string">
            <text:p text:style-name="P8"/>
            <text:p text:style-name="P10"><text:span text:style-name="T5">茲因與 <text:s text:c="52"/>間 <text:s text:c="51"/>調解事件，</text:span></text:p>
            <text:p text:style-name="P4"/>
            <text:p text:style-name="Standard"><text:span text:style-name="T5">委任 <text:s text:c="52"/>為代理人，有代理為一切調解行為之權，並有同意</text:span></text:p>
            <text:p text:style-name="P4"/>
            <text:p text:style-name="P4">調解條件、撤回、捨棄、領取所爭物或選任代理人等特別代理權。</text:p>
            <text:p text:style-name="P4"/>
            <text:p text:style-name="P4"><text:s text:c="35"/>此 <text:s text:c="14"/>致</text:p>
            <text:p text:style-name="P4"/>
            <text:p text:style-name="P10"><text:span text:style-name="T2">新 <text:s text:c="3"/>北 <text:s text:c="3"/>市 <text:s text:c="3"/>永 <text:s text:c="3"/>和 <text:s text:c="3"/>區 <text:s text:c="2"/>調 <text:s text:c="3"/>解 <text:s text:c="3"/>委 <text:s text:c="3"/>員 <text:s text:c="3"/>會</text:span></text:p>
            <text:p text:style-name="P4"/>
            <text:p text:style-name="P4"/>
            <text:p text:style-name="P4"/>
            <text:p text:style-name="P4"/>
            <text:p text:style-name="P4"/>
            <text:p text:style-name="P11">委任人： <text:s text:c="99"/>（簽名蓋章）</text:p>
            <text:p text:style-name="P4"/>
            <text:p text:style-name="P4"/>
            <text:p text:style-name="P11">受任人： <text:s text:c="99"/>（簽名蓋章）</text:p>
            <text:p text:style-name="P4"/>
            <text:p text:style-name="P4"/>
            <text:p text:style-name="P4"/>
            <text:p text:style-name="P12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799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       任          書</dc:title>
    <meta:initial-creator>user</meta:initial-creator>
    <meta:creation-date>2012-06-27T19:07:00</meta:creation-date>
    <dc:creator>pm04 pm04</dc:creator>
    <dc:date>2016-04-28T09:59:59.75</dc:date>
    <meta:print-date>2012-06-27T09:34:00</meta:print-date>
    <meta:editing-cycles>2</meta:editing-cycles>
    <meta:editing-duration>P15824DT17H31M44S</meta:editing-duration>
    <meta:document-statistic meta:table-count="1" meta:image-count="0" meta:object-count="0" meta:page-count="1" meta:paragraph-count="19" meta:word-count="152" meta:character-count="664"/>
    <meta:generator>OpenOffice/4.1.2$Win32 OpenOffice.org_project/412m3$Build-9782</meta:generator>
  </office:meta>
</office:document-meta>
</file>