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1cm" fo:margin-left="-0.259cm" style:page-number="auto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4.249cm"/>
    </style:style>
    <style:style style:name="表格1.H" style:family="table-column">
      <style:table-column-properties style:column-width="2.519cm"/>
    </style:style>
    <style:style style:name="表格1.1" style:family="table-row">
      <style:table-row-properties style:min-row-height="0.93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2.078cm" style:keep-together="true" fo:keep-together="auto"/>
    </style:style>
    <style:style style:name="表格1.5" style:family="table-row">
      <style:table-row-properties style:min-row-height="2.207cm" style:keep-together="true" fo:keep-together="auto"/>
    </style:style>
    <style:style style:name="表格1.6" style:family="table-row">
      <style:table-row-properties style:min-row-height="0.935cm" style:keep-together="false" fo:keep-together="always"/>
    </style:style>
    <style:style style:name="表格1.7" style:family="table-row">
      <style:table-row-properties style:min-row-height="7.05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961cm" style:keep-together="false" fo:keep-together="always"/>
    </style:style>
    <style:style style:name="表格1.9" style:family="table-row">
      <style:table-row-properties style:min-row-height="0.896cm" style:keep-together="false" fo:keep-together="always"/>
    </style:style>
    <style:style style:name="表格1.10" style:family="table-row">
      <style:table-row-properties style:min-row-height="0.96cm" style:keep-together="false" fo:keep-together="always"/>
    </style:style>
    <style:style style:name="表格1.11" style:family="table-row">
      <style:table-row-properties style:min-row-height="2.344cm" style:keep-together="false" fo:keep-together="always"/>
    </style:style>
    <style:style style:name="表格1.12" style:family="table-row">
      <style:table-row-properties style:min-row-height="1.886cm" style:keep-together="false" fo:keep-together="always"/>
    </style:style>
    <style:style style:name="P1" style:family="paragraph" style:parent-style-name="Standard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1.27cm"/>
      <style:text-properties fo:color="#00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1.27cm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1.27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1" style:family="paragraph" style:parent-style-name="Standard">
      <style:paragraph-properties fo:margin-left="0.185cm" fo:margin-right="0cm" fo:text-indent="-0.185cm" style:auto-text-indent="false"/>
    </style:style>
    <style:style style:name="P12" style:family="paragraph" style:parent-style-name="Standard">
      <style:paragraph-properties fo:margin-left="1.588cm" fo:margin-right="0cm" fo:text-indent="-1.588cm" style:auto-text-indent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3" style:family="paragraph" style:parent-style-name="Standard">
      <style:paragraph-properties fo:margin-left="1.552cm" fo:margin-right="0cm" fo:text-indent="-1.552cm" style:auto-text-indent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2" style:family="text">
      <style:text-properties fo:color="#000000" style:font-name="標楷體" fo:font-size="11pt" style:font-name-asian="標楷體" style:font-size-asian="11pt" style:font-name-complex="標楷體"/>
    </style:style>
    <style:style style:name="T3" style:family="text">
      <style:text-properties fo:color="#000000" style:font-name="標楷體" fo:font-size="11pt" style:font-name-asian="標楷體" style:font-size-asian="11pt" style:font-name-complex="標楷體"/>
    </style:style>
    <style:style style:name="T4" style:family="text">
      <style:text-properties fo:color="#000000" style:font-name="標楷體" fo:font-size="18pt" style:font-name-asian="標楷體" style:font-size-asian="18pt" style:font-name-complex="標楷體"/>
    </style:style>
    <style:style style:name="T5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>聲請調解書（筆錄）</text:p>
          </table:table-cell>
          <table:covered-table-cell/>
          <table:table-cell table:style-name="表格1.C1" table:number-columns-spanned="6" office:value-type="string">
            <text:p text:style-name="Standard"><text:span text:style-name="T2">收件日期： <text:s text:c="5"/>年 <text:s text:c="5"/>月 <text:s text:c="4"/>日 <text:s text:c="6"/>時 <text:s text:c="6"/>分 <text:s text:c="6"/>全 <text:s text:c="2"/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6" office:value-type="string">
            <text:p text:style-name="P4">收件編號： <text:s text:c="10"/>案號： <text:s text:c="5"/>年 <text:s text:c="2"/>民 刑 <text:s text:c="2"/>調字第 <text:s text:c="8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稱謂</text:p>
          </table:table-cell>
          <table:table-cell table:style-name="表格1.A1" office:value-type="string">
            <text:p text:style-name="P5">姓名（或名稱）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5">國民身分證</text:p>
            <text:p text:style-name="P5">統一編號</text:p>
          </table:table-cell>
          <table:table-cell table:style-name="表格1.A1" office:value-type="string">
            <text:p text:style-name="P5">職業</text:p>
          </table:table-cell>
          <table:table-cell table:style-name="表格1.A1" office:value-type="string">
            <text:p text:style-name="P5">住所或居所</text:p>
          </table:table-cell>
          <table:table-cell table:style-name="表格1.C1" office:value-type="string">
            <text:p text:style-name="P5">連絡電話</text:p>
          </table:table-cell>
        </table:table-row>
        <table:table-row table:style-name="表格1.4">
          <table:table-cell table:style-name="表格1.A1" office:value-type="string">
            <text:p text:style-name="P5">聲請人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>對造人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C1" table:number-columns-spanned="8" office:value-type="string">
            <text:p text:style-name="Standard"><text:span text:style-name="T2">上當事人間 <text:s text:c="62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8"/>
            <text:p text:style-name="P7"/>
            <text:p text:style-name="P7"/>
            <text:p text:style-name="P7"/>
            <text:p text:style-name="P9">特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8" office:value-type="string">
            <text:p text:style-name="Standard"><text:span text:style-name="T2">（本件現正在 <text:s text:c="16"/>地方法院檢察署偵查審理中，案號如右 <text:s text:c="3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證物名稱及件數</text:p>
          </table:table-cell>
          <table:table-cell table:style-name="表格1.A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聲請調查證據</text:p>
          </table:table-cell>
          <table:table-cell table:style-name="表格1.A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8" office:value-type="string">
            <text:p text:style-name="Standard"><text:span text:style-name="T4">此致</text:span><text:span text:style-name="T4"> <text:s/>新北市永和區調解委員會</text:span></text:p>
            <text:p text:style-name="Standard"><text:span text:style-name="T2">中華民國 <text:s text:c="16"/>年 <text:s text:c="17"/>月 <text:s text:c="17"/>日</text:span></text:p>
            <text:p text:style-name="P5"><text:s text:c="43"/>聲請人： <text:s text:c="28"/>（簽名或蓋章）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8" office:value-type="string">
            <text:p text:style-name="Standard"><text:span text:style-name="T2">上筆錄經當場向聲請人朗讀或交付閱覽，聲請人認為無誤。</text:span></text:p>
            <text:p text:style-name="P4"><text:s text:c="44"/>筆錄人： <text:s text:c="25"/>（簽名或蓋章）</text:p>
            <text:p text:style-name="P4"><text:s text:c="44"/>聲請人： <text:s text:c="25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附註：1.提出聲請調解書時，應按對造人提出繕本。</text:p>
      <text:p text:style-name="Standard"><text:span text:style-name="T5"><text:s text:c="6"/>2.聲請人或對造人為無行為能力或限制行為能力者，應記明其法定代理人。</text:span></text:p>
      <text:p text:style-name="P11"><text:span text:style-name="T5"><text:s text:c="6"/>3.當事人如有「法定代理人」或「委任代理人」，應於「稱謂」一欄</text:span><text:span text:style-name="T1">下記明之；如兼有兩者，均應記</text:span></text:p>
      <text:p text:style-name="P11"><text:span text:style-name="T1"><text:s text:c="8"/>明。</text:span></text:p>
      <text:p text:style-name="P12"><text:s text:c="6"/>4.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13"><text:s text:c="6"/>5.聲請人如聲請調查證據，應將證物之名稱、證人之姓名及住居所等記明於「聲請調查證據」一欄。</text:p>
      <text:p text:style-name="P1"><text:s text:c="6"/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（筆錄）</dc:title>
    <meta:initial-creator>user</meta:initial-creator>
    <meta:creation-date>2012-06-27T11:00:00</meta:creation-date>
    <dc:creator>ad4049</dc:creator>
    <dc:date>2012-06-27T16:43:00</dc:date>
    <meta:print-date>2011-02-14T10:23:00</meta:print-date>
    <meta:editing-cycles>5</meta:editing-cycles>
    <meta:editing-duration>PT3M</meta:editing-duration>
    <meta:document-statistic meta:table-count="1" meta:image-count="0" meta:object-count="0" meta:page-count="1" meta:paragraph-count="36" meta:word-count="506" meta:character-count="1002"/>
    <meta:generator>OpenOffice/4.1.2$Win32 OpenOffice.org_project/412m3$Build-9782</meta:generator>
  </office:meta>
</office:document-meta>
</file>