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切結書 <text:s/></text:span><text:span text:style-name="T2">(附件二)</text:span></text:p>
      <text:p text:style-name="P2"/>
      <text:p text:style-name="Standard"><text:span text:style-name="T3">申請單位</text:span><text:span text:style-name="T4"> <text:s text:c="15"/></text:span><text:span text:style-name="T3">因辦理</text:span><text:span text:style-name="T4"> <text:s text:c="15"/></text:span><text:span text:style-name="T3">向貴所申請廣告旗幟設置，對於「新北市路燈桿懸掛廣告旗幟管理要點」內容，已充份了解並保證遵守其規定，如有違反願接受廢棄物清理法或沒收保證金等相關規定處罰，絕無異議。此致</text:span></text:p>
      <text:p text:style-name="P1"/>
      <text:p text:style-name="Standard"><text:span text:style-name="T3">永和區公所</text:span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中 <text:s/>華 <text:s/>民 <text:s/>國 <text:s text:c="8"/>年 <text:s text:c="8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1T14:56:00</meta:creation-date>
    <dc:creator>吳政讚</dc:creator>
    <dc:date>2012-05-31T08:30:00</dc:date>
    <meta:print-date>2010-03-04T15:39:00</meta:print-date>
    <meta:editing-cycles>9</meta:editing-cycles>
    <meta:editing-duration>PT20M</meta:editing-duration>
    <meta:document-statistic meta:table-count="0" meta:image-count="0" meta:object-count="0" meta:page-count="1" meta:paragraph-count="4" meta:word-count="110" meta:character-count="178" meta:non-whitespace-character-count="110"/>
    <meta:generator>LibreOffice/5.2.4.2$Windows_x86 LibreOffice_project/3d5603e1122f0f102b62521720ab13a38a4e0eb0</meta:generator>
  </office:meta>
</office:document-meta>
</file>