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fo:font-weight="normal" style:font-weight-asian="normal" style:font-weight-complex="normal" style:letter-kerning="false"/>
    </style:style>
    <style:style style:name="T81" style:parent-style-name="預設段落字型" style:family="text">
      <style:text-properties fo:font-weight="normal" style:font-weight-asian="normal" style:font-weight-complex="normal" style:letter-kerning="false"/>
    </style:style>
    <style:style style:name="TableRow82" style:family="table-row">
      <style:table-row-properties style:row-height="0.7479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5" style:family="table-row">
      <style:table-row-properties style:row-height="0.7479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8" style:family="table-row">
      <style:table-row-properties style:row-height="0.7479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1" style:family="table-row">
      <style:table-row-properties style:row-height="0.7479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4" style:family="table-row">
      <style:table-row-properties style:row-height="0.7479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7" style:family="table-row">
      <style:table-row-properties style:row-height="0.7479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100" style:family="table-row">
      <style:table-row-properties style:row-height="0.747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<text:s text:c="6"/>任<text:s text:c="6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text:s text:c="4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</text:span><text:span text:style-name="T77"><text:s text:c="17"/></text:span><text:span text:style-name="T78">間</text:span><text:span text:style-name="T79"><text:s/></text:span><text:span text:style-name="T80"><text:s text:c="22"/></text:span><text:span text:style-name="T81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委任<text:s text:c="28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 text:c="7"/>新北市永和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 text:c="12"/>委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 text:c="12"/>受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中華民國<text:s/><text:s text:c="15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_lin</meta:initial-creator>
    <dc:creator>陳玟羽</dc:creator>
    <meta:creation-date>2022-01-06T07:57:00Z</meta:creation-date>
    <dc:date>2022-01-06T07:57:00Z</dc:date>
    <meta:print-date>2005-06-15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