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7.3833in" fo:margin-left="-0.0791in" table:align="left"/>
    </style:style>
    <style:style style:name="TableRow10" style:family="table-row">
      <style:table-row-properties style:min-row-height="0.3694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color="#FFFFFF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3652in" fo:keep-together="always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8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FFFFFF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FFFFFF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FF" fo:font-size="11pt" style:font-size-asian="11pt"/>
    </style:style>
    <style:style style:name="TableRow70" style:family="table-row">
      <style:table-row-properties style:min-row-height="0.868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FFFFFF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FFFFFF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FFFFFF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FF" fo:font-size="11pt" style:font-size-asian="11pt"/>
    </style:style>
    <style:style style:name="TableRow89" style:family="table-row">
      <style:table-row-properties style:min-row-height="0.3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2.7777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P95" style:parent-style-name="內文" style:family="paragraph">
      <style:paragraph-properties fo:line-height="0.2777in"/>
      <style:text-properties style:font-name-asian="標楷體" fo:color="#000000"/>
    </style:style>
    <style:style style:name="P96" style:parent-style-name="內文" style:family="paragraph">
      <style:paragraph-properties fo:line-height="0.2777in"/>
      <style:text-properties style:font-name-asian="標楷體" fo:color="#000000"/>
    </style:style>
    <style:style style:name="P97" style:parent-style-name="內文" style:family="paragraph">
      <style:paragraph-properties fo:line-height="0.2777in"/>
      <style:text-properties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line-height="0.2777in"/>
      <style:text-properties style:font-name-asian="標楷體" fo:color="#000000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 style:min-row-height="0.378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1pt" style:font-size-asian="11pt"/>
    </style:style>
    <style:style style:name="TableRow110" style:family="table-row">
      <style:table-row-properties style:min-row-height="0.352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 style:min-row-height="0.377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922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fo:font-size="18pt" style:font-size-asian="18pt"/>
    </style:style>
    <style:style style:name="P123" style:parent-style-name="內文" style:family="paragraph"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6" style:family="table-row">
      <style:table-row-properties style:min-row-height="0.7423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fo:font-size="11pt" style:font-size-asian="11pt"/>
    </style:style>
    <style:style style:name="P129" style:parent-style-name="內文" style:family="paragraph"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2" style:parent-style-name="內文" style:family="paragraph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3" style:parent-style-name="內文" style:family="paragraph">
      <style:paragraph-properties fo:margin-left="0.0729in" fo:text-indent="-0.0729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4" style:parent-style-name="內文" style:family="paragraph">
      <style:paragraph-properties fo:margin-left="0.0729in" fo:text-indent="-0.0729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6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請調解書（筆錄）</text:p>
          </table:table-cell>
          <table:covered-table-cell/>
          <table:table-cell table:style-name="TableCell13" table:number-columns-spanned="6">
            <text:p text:style-name="內文"><text:span text:style-name="T14">收件日期：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5"/></text:span><text:span text:style-name="T20">日</text:span><text:span text:style-name="T21"><text:s text:c="6"/></text:span><text:span text:style-name="T22">時</text:span><text:span text:style-name="T23"><text:s text:c="7"/></text:span><text:span text:style-name="T24">分</text:span><text:span text:style-name="T25"><text:s text:c="7"/></text:span><text:span text:style-name="T26">全</text:span><text:span text:style-name="T27"><text:s text:c="2"/></text:span><text:span text:style-name="T28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6">
            <text:p text:style-name="P32">收件編號：<text:s text:c="11"/>案號：<text:s text:c="6"/>年<text:s text:c="3"/>民<text:s/>刑<text:s text:c="3"/>調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（或名稱）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國民身分證</text:p>
            <text:p text:style-name="P44">統一編號</text:p>
          </table:table-cell>
          <table:table-cell table:style-name="TableCell45">
            <text:p text:style-name="P46">職業</text:p>
          </table:table-cell>
          <table:table-cell table:style-name="TableCell47">
            <text:p text:style-name="P48">住所或居所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請人</text:p>
            <text:p text:style-name="P54">（法定代理人）</text:p>
            <text:p text:style-name="P55">（委任代理人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對造人</text:p>
            <text:p text:style-name="P73">（法定代理人）</text:p>
            <text:p text:style-name="P74">（委任代理人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上當事人間<text:s text:c="64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車禍發生時間：<text:s/></text:p>
            <text:p text:style-name="P95">車禍發生地點：<text:s/></text:p>
            <text:p text:style-name="P96">車禍發生車輛：（聲請人）駕駛<text:s text:c="13"/>- <text:s text:c="13"/>號<text:s text:c="16"/>車</text:p>
            <text:p text:style-name="P97"><text:s text:c="28"/>（對造人）駕駛<text:s text:c="13"/>-<text:s text:c="14"/>號<text:s text:c="16"/>車</text:p>
            <text:p text:style-name="P98">受損車輛車號：<text:s/></text:p>
            <text:p text:style-name="P99">受傷人員姓名：</text:p>
            <text:p text:style-name="P100"><text:span text:style-name="T101">受傷情況：</text:span><text:span text:style-name="T102"><text:s/></text:span></text:p>
            <text:p text:style-name="P103"/>
            <text:p text:style-name="P104"><text:span text:style-name="T105"><text:s text:c="28"/></text:span><text:span text:style-name="T106">特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（本件現正在<text:s text:c="17"/>地方法院檢察署偵查審理中，案號如右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證物名稱及件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聲請調查證據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此致<text:s text:c="2"/>新北市永和區調解委員會</text:p>
            <text:p text:style-name="P123">中華民國<text:s text:c="13"/>年<text:s text:c="12"/>月<text:s text:c="12"/>日</text:p>
            <text:p text:style-name="P124"><text:s text:c="43"/>聲請人：<text:s text:c="29"/>（簽名或蓋章）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上筆錄經當場向聲請人朗讀或交付閱覽，聲請人認為無誤。</text:p>
            <text:p text:style-name="P129"><text:s text:c="44"/>筆錄人：<text:s text:c="26"/>（簽名或蓋章）</text:p>
            <text:p text:style-name="P130"><text:s text:c="44"/>聲請人：<text:s/><text:s text:c="25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附註：1.提出聲請調解書時，應按對造人提出繕本。</text:p>
      <text:p text:style-name="P132"><text:s text:c="6"/>2.聲請人或對造人為無行為能力或限制行為能力者，應記明其法定代理人。</text:p>
      <text:p text:style-name="P133"><text:s text:c="6"/>3.當事人如有「法定代理人」或「委任代理人」，應於「稱謂」一欄下記明之；如兼有兩者，均應記</text:p>
      <text:p text:style-name="P134"><text:s text:c="8"/>明。</text:p>
      <text:p text:style-name="P135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36"><text:s text:c="6"/>5.聲請人如聲請調查證據，應將證物之名稱、證人之姓名及住居所等記明於「聲請調查證據」一欄。</text:p>
      <text:p text:style-name="內文"><text:span text:style-name="T137"><text:s text:c="6"/>6.</text:span><text:span text:style-name="T138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meta:initial-creator>user</meta:initial-creator>
    <dc:creator>陳玟羽</dc:creator>
    <meta:creation-date>2022-01-06T07:58:00Z</meta:creation-date>
    <dc:date>2022-01-06T07:58:00Z</dc:date>
    <meta:print-date>2011-02-14T02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