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line-height="0.3472in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本文縮排2" style:family="paragraph">
      <style:paragraph-properties fo:text-align="center" fo:line-height="0.3472in"/>
      <style:text-properties fo:font-size="18pt" style:font-size-asian="18pt" style:font-size-complex="18pt"/>
    </style:style>
    <style:style style:name="P4" style:parent-style-name="本文縮排2" style:family="paragraph">
      <style:paragraph-properties fo:line-height="0.3472in"/>
      <style:text-properties fo:font-weight="bold" style:font-weight-asian="bold" fo:font-size="16pt" style:font-size-asian="16pt" style:font-size-complex="16pt"/>
    </style:style>
    <style:style style:name="P5" style:parent-style-name="本文縮排2" style:family="paragraph">
      <style:paragraph-properties fo:text-align="justify" fo:line-height="0.3472in" fo:margin-left="0.5833in">
        <style:tab-stops/>
      </style:paragraph-properties>
      <style:text-properties fo:font-size="16pt" style:font-size-asian="16pt" style:font-size-complex="16pt"/>
    </style:style>
    <style:style style:name="P6" style:parent-style-name="本文縮排2" style:family="paragraph">
      <style:paragraph-properties fo:text-align="justify" fo:line-height="0.3472in" fo:margin-left="0.5833in">
        <style:tab-stops/>
      </style:paragraph-properties>
      <style:text-properties fo:font-size="16pt" style:font-size-asian="16pt" style:font-size-complex="16pt"/>
    </style:style>
    <style:style style:name="P7" style:parent-style-name="本文縮排2" style:family="paragraph">
      <style:paragraph-properties fo:text-align="justify" fo:line-height="0.3472in" fo:margin-left="0.5833in">
        <style:tab-stops/>
      </style:paragraph-properties>
      <style:text-properties fo:font-size="16pt" style:font-size-asian="16pt" style:font-size-complex="16pt"/>
    </style:style>
    <style:style style:name="P8" style:parent-style-name="本文縮排2" style:family="paragraph">
      <style:paragraph-properties fo:line-height="0.3472in"/>
      <style:text-properties fo:font-weight="bold" style:font-weight-asian="bold" fo:font-size="16pt" style:font-size-asian="16pt" style:font-size-complex="16pt"/>
    </style:style>
    <style:style style:name="P9" style:parent-style-name="本文縮排2" style:family="paragraph">
      <style:paragraph-properties fo:line-height="0.3472in" fo:margin-left="0.5in" fo:text-indent="0in">
        <style:tab-stops/>
      </style:paragraph-properties>
      <style:text-properties fo:font-size="16pt" style:font-size-asian="16pt" style:font-size-complex="16pt"/>
    </style:style>
    <style:style style:name="P10" style:parent-style-name="本文縮排2" style:family="paragraph">
      <style:paragraph-properties fo:line-height="0.3472in"/>
      <style:text-properties fo:font-weight="bold" style:font-weight-asian="bold" fo:font-size="16pt" style:font-size-asian="16pt" style:font-size-complex="16pt"/>
    </style:style>
    <style:style style:name="P11" style:parent-style-name="純文字" style:family="paragraph">
      <style:paragraph-properties fo:break-before="page" fo:line-height="0.3472in" fo:margin-left="0.6673in" fo:text-indent="-0.6673in">
        <style:tab-stops>
          <style:tab-stop style:type="center" style:position="-0.7159in"/>
          <style:tab-stop style:type="left" style:position="0.1201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純文字" style:family="paragraph">
      <style:paragraph-properties fo:break-before="page" fo:line-height="0.3472in" fo:margin-left="0.6673in" fo:text-indent="-0.6673in">
        <style:tab-stops>
          <style:tab-stop style:type="center" style:position="-0.7159in"/>
          <style:tab-stop style:type="left" style:position="0.1201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background-color="#FFFFFF"/>
    </style:style>
    <style:style style:name="T14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P15" style:parent-style-name="內文" style:family="paragraph">
      <style:paragraph-properties fo:text-align="center" fo:margin-bottom="0.0833in" fo:line-height="0.3333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2777in" fo:margin-left="-0.295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8034in" style:use-optimal-column-width="false"/>
    </style:style>
    <style:style style:name="TableColumn25" style:family="table-column">
      <style:table-column-properties style:column-width="0.7263in" style:use-optimal-column-width="false"/>
    </style:style>
    <style:style style:name="TableColumn26" style:family="table-column">
      <style:table-column-properties style:column-width="0.3319in" style:use-optimal-column-width="false"/>
    </style:style>
    <style:style style:name="TableColumn27" style:family="table-column">
      <style:table-column-properties style:column-width="0.3437in" style:use-optimal-column-width="false"/>
    </style:style>
    <style:style style:name="TableColumn28" style:family="table-column">
      <style:table-column-properties style:column-width="0.9513in" style:use-optimal-column-width="false"/>
    </style:style>
    <style:style style:name="TableColumn29" style:family="table-column">
      <style:table-column-properties style:column-width="1.3458in" style:use-optimal-column-width="false"/>
    </style:style>
    <style:style style:name="TableColumn30" style:family="table-column">
      <style:table-column-properties style:column-width="0.4763in" style:use-optimal-column-width="false"/>
    </style:style>
    <style:style style:name="TableColumn31" style:family="table-column">
      <style:table-column-properties style:column-width="0.4777in" style:use-optimal-column-width="false"/>
    </style:style>
    <style:style style:name="TableColumn32" style:family="table-column">
      <style:table-column-properties style:column-width="0.3819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23" style:family="table">
      <style:table-properties style:width="6.8243in" style:rel-width="112.22%" fo:margin-left="-0.2763in" table:align="left"/>
    </style:style>
    <style:style style:name="TableRow34" style:family="table-row">
      <style:table-row-properties style:min-row-height="0.5118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TableCell4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7937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6979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left="0.1652in" fo:text-indent="-0.1652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1979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-asian="標楷體" style:font-weight-complex="bold"/>
    </style:style>
    <style:style style:name="TableRow113" style:family="table-row">
      <style:table-row-properties style:min-row-height="0.1194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ableCell1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152in" style:use-optimal-row-height="false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125in" fo:line-height="0.2777in"/>
      <style:text-properties style:font-name-asian="標楷體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6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margin-left="0.2416in" fo:text-indent="-0.25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超連結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margin-left="0.1583in" fo:text-indent="-0.16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language-asian="zh" style:country-asian="HK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Segoe UI Symbol" style:font-name-asian="標楷體" style:font-name-complex="Segoe UI Symbol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289" style:family="table-column">
      <style:table-column-properties style:column-width="7.2847in"/>
    </style:style>
    <style:style style:name="Table288" style:family="table">
      <style:table-properties style:width="7.2847in" fo:margin-left="-0.5715in" table:align="left"/>
    </style:style>
    <style:style style:name="TableRow290" style:family="table-row">
      <style:table-row-properties style:min-row-height="6.0243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language-asian="zh" style:country-asian="HK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-asian="標楷體" style:language-asian="zh" style:country-asian="HK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language-asian="zh" style:country-asian="HK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anguage-asian="zh" style:country-asian="HK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-asian="標楷體" style:language-asian="zh" style:country-asian="HK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-asian="標楷體" style:language-asian="zh" style:country-asian="HK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-asian="標楷體" style:language-asian="zh" style:country-asian="HK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-asian="標楷體" style:language-asian="zh" style:country-asian="HK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justify" fo:line-height="0.3472in" fo:margin-left="0.7493in" fo:text-indent="-0.3944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text-align="justify" fo:line-height="0.3472in" fo:margin-left="0.7493in" fo:text-indent="-0.3944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text-align="justify" fo:line-height="0.3472in" fo:margin-left="0.7493in" fo:text-indent="-0.3944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justify" fo:line-height="0.3472in" fo:margin-left="0.7493in" fo:text-indent="-0.3944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text-align="justify" fo:line-height="0.3472in" fo:margin-left="0.7493in" fo:text-indent="-0.3944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text-align="justify" fo:line-height="0.3472in" fo:margin-left="0.7493in" fo:text-indent="-0.3944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text-align="justify" fo:line-height="0.3472in" fo:margin-left="0.7493in" fo:text-indent="-0.3944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text-align="justify" fo:line-height="0.3472in" fo:margin-left="0.7493in" fo:text-indent="-0.3944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 style:language-asian="zh" style:country-asian="HK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-asian="標楷體" style:font-weight-complex="bold" style:language-asian="zh" style:country-asian="HK"/>
    </style:style>
    <style:style style:name="T340" style:parent-style-name="預設段落字型" style:family="text">
      <style:text-properties style:font-name-asian="標楷體" style:font-weight-complex="bold"/>
    </style:style>
    <style:style style:name="P341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3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45" style:parent-style-name="預設段落字型" style:family="text">
      <style:text-properties fo:font-size="24pt" style:font-size-asian="24pt" style:font-size-complex="24pt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line-height="0.1944in">
        <style:tab-stops>
          <style:tab-stop style:type="left" style:position="5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fo:line-height="0.1944in">
        <style:tab-stops>
          <style:tab-stop style:type="left" style:position="5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>
        <style:tab-stops>
          <style:tab-stop style:type="left" style:position="1.75in"/>
          <style:tab-stop style:type="left" style:position="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paragraph-properties>
        <style:tab-stops>
          <style:tab-stop style:type="left" style:position="1.75in"/>
          <style:tab-stop style:type="left" style:position="4.1347in"/>
          <style:tab-stop style:type="left" style:position="4.2333in"/>
          <style:tab-stop style:type="left" style:position="4.4298in"/>
          <style:tab-stop style:type="left" style:position="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>
        <style:tab-stops>
          <style:tab-stop style:type="left" style:position="6.0048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>
        <style:tab-stops>
          <style:tab-stop style:type="left" style:position="6.0048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1333in" fo:margin-bottom="0.1333in" fo:line-height="0.3194in"/>
      <style:text-properties style:font-name="標楷體" style:font-name-asian="標楷體" fo:font-size="18pt" style:font-size-asian="18pt" style:font-size-complex="18pt"/>
    </style:style>
    <style:style style:name="P392" style:parent-style-name="標題3" style:family="paragraph">
      <style:paragraph-properties fo:margin-top="0in" fo:margin-bottom="0in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93" style:parent-style-name="標題3" style:family="paragraph">
      <style:paragraph-properties fo:margin-top="0in" fo:margin-bottom="0in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94" style:parent-style-name="標題3" style:family="paragraph">
      <style:paragraph-properties fo:margin-top="0in" fo:margin-bottom="0in" fo:line-height="0.2777in">
        <style:tab-stops>
          <style:tab-stop style:type="left" style:position="0.62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P403" style:parent-style-name="內文" style:family="paragraph">
      <style:paragraph-properties fo:break-before="page" fo:text-align="center" fo:line-height="0.3194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0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7" style:family="table-column">
      <style:table-column-properties style:column-width="0.4888in"/>
    </style:style>
    <style:style style:name="TableColumn408" style:family="table-column">
      <style:table-column-properties style:column-width="2.7562in"/>
    </style:style>
    <style:style style:name="TableColumn409" style:family="table-column">
      <style:table-column-properties style:column-width="1.0826in"/>
    </style:style>
    <style:style style:name="TableColumn410" style:family="table-column">
      <style:table-column-properties style:column-width="2.0673in"/>
    </style:style>
    <style:style style:name="Table406" style:family="table">
      <style:table-properties style:width="6.3951in" fo:margin-left="0in" table:align="left"/>
    </style:style>
    <style:style style:name="TableRow411" style:family="table-row">
      <style:table-row-properties style:min-row-height="0.72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686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7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ableRow432" style:family="table-row">
      <style:table-row-properties style:min-row-height="0.829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833in" fo:margin-bottom="0.1666in" fo:line-height="0.2222in" fo:margin-left="0.0083in" fo:text-indent="-0.0263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42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43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44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45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ableRow446" style:family="table-row">
      <style:table-row-properties style:min-row-height="0.829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833in" fo:margin-bottom="0.1666in" fo:line-height="0.2222in" fo:margin-left="0.0083in" fo:text-indent="-0.0263in">
        <style:tab-stops/>
      </style:paragraph-properties>
    </style:style>
    <style:style style:name="T455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56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57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58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59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ableRow460" style:family="table-row">
      <style:table-row-properties style:min-row-height="0.829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1666in" fo:line-height="0.3194in"/>
      <style:text-properties fo:color="#FF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833in" fo:margin-bottom="0.1666in" fo:line-height="0.2222in" fo:margin-left="0.0083in" fo:text-indent="-0.0263in">
        <style:tab-stops/>
      </style:paragraph-properties>
    </style:style>
    <style:style style:name="T469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70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71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72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73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ableRow474" style:family="table-row">
      <style:table-row-properties style:min-row-height="0.829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top="0.0833in" fo:margin-bottom="0.1666in" fo:line-height="0.3194in"/>
      <style:text-properties fo:color="#FF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833in" fo:margin-bottom="0.1666in" fo:line-height="0.2222in" fo:margin-left="0.0083in" fo:text-indent="-0.0263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85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86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87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ableRow488" style:family="table-row">
      <style:table-row-properties style:min-row-height="0.829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333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1666in" fo:line-height="0.3194in"/>
      <style:text-properties fo:color="#FF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0833in" fo:margin-bottom="0.1666in" fo:line-height="0.2222in"/>
    </style:style>
    <style:style style:name="T497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98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499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500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501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ableRow502" style:family="table-row">
      <style:table-row-properties style:min-row-height="0.8291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margin-top="0.0833in" fo:margin-bottom="0.1666in" fo:line-height="0.3194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.0833in" fo:margin-bottom="0.1666in" fo:line-height="0.2222in"/>
    </style:style>
    <style:style style:name="T511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512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513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514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T515" style:parent-style-name="預設段落字型" style:family="text">
      <style:text-properties style:font-name-asian="標楷體" fo:font-weight="bold" style:font-weight-asian="bold" fo:font-size="26pt" style:font-size-asian="26pt" style:font-size-complex="16pt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永和區公所檔案閱覽抄錄複製申請書檢附文件</text:p>
      <text:p text:style-name="P3"/>
      <text:list text:style-name="LFO1" text:continue-numbering="true">
        <text:list-item>
          <text:p text:style-name="P4">檔案閱覽抄錄複製申請書</text:p>
        </text:list-item>
      </text:list>
      <text:list text:style-name="LFO2" text:continue-numbering="true">
        <text:list-item>
          <text:p text:style-name="P5">法人、團體、事務所或營業所請檢附營業登記影本或足以證明之文件</text:p>
        </text:list-item>
        <text:list-item>
          <text:p text:style-name="P6">區分所有權人請檢附建物所有權狀或土地所有權狀影本以茲證明</text:p>
        </text:list-item>
        <text:list-item>
          <text:p text:style-name="P7">區分所有權人或住戶請檢附身分證正反面影本或相關證明身份文件</text:p>
        </text:list-item>
      </text:list>
      <text:list text:style-name="LFO1" text:continue-numbering="true">
        <text:list-item>
          <text:p text:style-name="P8">檔案應用申請委任書</text:p>
        </text:list-item>
      </text:list>
      <text:p text:style-name="P9">申請人及代理人皆檢附身分證正反面影本</text:p>
      <text:list text:style-name="LFO1" text:continue-numbering="true">
        <text:list-item>
          <text:p text:style-name="P10">新北市永和區公所檔案應用申請選項(可複選)</text:p>
        </text:list-item>
      </text:list>
      <text:p text:style-name="P11"/>
      <text:soft-page-break/>
      <text:p text:style-name="P12"><text:span text:style-name="T13">（</text:span><text:span text:style-name="T14">參考格式）</text:span></text:p>
      <text:p text:style-name="P15"><text:span text:style-name="T16">檔案應用申請書</text:span></text:p>
      <text:p text:style-name="P17"><text:span text:style-name="T18">申請書編號</text:span><text:span text:style-name="T19">(</text:span><text:span text:style-name="T20">由機關填註</text:span><text:span text:style-name="T21">)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　名</text:p>
          </table:table-cell>
          <table:covered-table-cell/>
          <table:table-cell table:style-name="TableCell37" table:number-columns-spanned="2">
            <text:p text:style-name="P38">出　生<text:line-break/>年月日</text:p>
          </table:table-cell>
          <table:covered-table-cell/>
          <table:table-cell table:style-name="TableCell39">
            <text:p text:style-name="P40">身分證明<text:line-break/>文件字號</text:p>
          </table:table-cell>
          <table:table-cell table:style-name="TableCell41" table:number-columns-spanned="5">
            <text:p text:style-name="P4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人<text:line-break/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5">
            <text:p text:style-name="P51"><text:span text:style-name="T52">地址：</text:span><text:span text:style-name="T53">　　　　　　　　　　　　　　　　</text:span></text:p>
            <text:p text:style-name="P54"><text:span text:style-name="T55">電話：</text:span><text:span text:style-name="T56">(H)</text:span><text:span text:style-name="T57">­</text:span><text:span text:style-name="T58">­</text:span><text:span text:style-name="T59">­</text:span><text:span text:style-name="T60">­</text:span><text:span text:style-name="T61">­__________(O)</text:span><text:span text:style-name="T62">　　　　　　　　</text:span></text:p>
            <text:p text:style-name="P63"><text:span text:style-name="T64">e-mail</text:span><text:span text:style-name="T65">：</text:span><text:span text:style-name="T66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※<text:span text:style-name="T70">代理人</text:span><text:span text:style-name="T71"><text:line-break/></text:span><text:span text:style-name="T72">與申請人之關係</text:span><text:span text:style-name="T73"><text:line-break/></text:span><text:span text:style-name="T74">（　　　　　）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5">
            <text:p text:style-name="P80"><text:span text:style-name="T81">地址：</text:span><text:span text:style-name="T82">　　　　　　　　　　　　　　　</text:span><text:span text:style-name="T83"><text:line-break/></text:span><text:span text:style-name="T84">　　　　　　　　　　　　　　　　　　</text:span><text:span text:style-name="T85"><text:line-break/></text:span><text:span text:style-name="T86">電話：</text:span><text:span text:style-name="T87">(H)</text:span><text:span text:style-name="T88">　　　　　　</text:span><text:span text:style-name="T89">(O)</text:span><text:span text:style-name="T90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※<text:span text:style-name="T94">法人、團體、事務所或營業所名稱：</text:span><text:span text:style-name="T95">　　　　　　　　　　　</text:span><text:span text:style-name="T96">　蓋章：</text:span><text:span text:style-name="T97"><text:line-break/></text:span><text:span text:style-name="T98">地址：</text:span><text:span text:style-name="T99">　　　　　　　　　　　　　　　　　　　　　　　　</text:span><text:span text:style-name="T100">　　　　　　</text:span><text:span text:style-name="T101"><text:line-break/></text:span><text:span text:style-name="T102">(</text:span><text:span text:style-name="T103">管理人或代表人資料請填於上項申請人欄位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序號</text:p>
          </table:table-cell>
          <table:table-cell table:style-name="TableCell108" table:number-columns-spanned="5">
            <text:p text:style-name="P10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申請項目（可複選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2">
            <text:p text:style-name="P116">檔　號</text:p>
            <text:p text:style-name="P117">或收發文字號</text:p>
          </table:table-cell>
          <table:covered-table-cell/>
          <table:table-cell table:style-name="TableCell118" table:number-columns-spanned="3" table:number-rows-spanned="2">
            <text:p text:style-name="P119">檔案名稱、內容要旨</text:p>
            <text:p text:style-name="P120"><text:span text:style-name="T121">或其他可供查詢檔號資訊</text:span></text:p>
          </table:table-cell>
          <table:covered-table-cell/>
          <table:covered-table-cell/>
          <table:table-cell table:style-name="TableCell122" table:number-rows-spanned="2">
            <text:p text:style-name="P123">閱覽</text:p>
            <text:p text:style-name="P124"><text:span text:style-name="T125">抄錄</text:span></text:p>
          </table:table-cell>
          <table:table-cell table:style-name="TableCell126" table:number-columns-spanned="2">
            <text:p text:style-name="P127"><text:span text:style-name="T128">複製紙本</text:span></text:p>
          </table:table-cell>
          <table:covered-table-cell/>
          <table:table-cell table:style-name="TableCell129" table:number-rows-spanned="2">
            <text:p text:style-name="P130">複製</text:p>
            <text:p text:style-name="P131"><text:span text:style-name="T132">電子檔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<text:span text:style-name="T140">黑白</text:span></text:p>
          </table:table-cell>
          <table:table-cell table:style-name="TableCell141">
            <text:p text:style-name="P142"><text:span text:style-name="T143">彩色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 table:number-columns-spanned="10">
            <text:p text:style-name="P222">註：</text:p>
            <text:p text:style-name="P223"><text:span text:style-name="T224">1</text:span><text:span text:style-name="T225">、如不清楚檔案相關資訊，請多利用「機關檔案目錄查詢網」</text:span><text:span text:style-name="T226">(</text:span><text:a xlink:href="" office:target-frame-name="_top" xlink:show="replace"><text:span text:style-name="T227">https://near.archives.gov. tw</text:span></text:a><text:span text:style-name="T228">)</text:span><text:span text:style-name="T229">查詢。</text:span></text:p>
            <text:p text:style-name="P230"><text:span text:style-name="T231">2</text:span><text:span text:style-name="T232">、申請書電子檔可自新北市政府網站下載，或以</text:span><text:span text:style-name="T233">其他型式之文件</text:span><text:span text:style-name="T234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>※<text:span text:style-name="T238">序號</text:span><text:span text:style-name="T239">　　　　　　　　　</text:span><text:span text:style-name="T24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申請目的：</text:span><text:span text:style-name="T245"></text:span><text:span text:style-name="T246">歷史考證　</text:span><text:span text:style-name="T247"></text:span><text:span text:style-name="T248">學術研究　</text:span><text:span text:style-name="T249"></text:span><text:span text:style-name="T250">事證稽憑　</text:span><text:span text:style-name="T251"></text:span><text:span text:style-name="T252">業務參考　</text:span><text:span text:style-name="T253"></text:span><text:span text:style-name="T254">權益保障</text:span><text:span text:style-name="T255"><text:line-break/></text:span><text:span text:style-name="T256"></text:span><text:span text:style-name="T257">其他（請敘明目的）：</text:span><text:span text:style-name="T258">　　　　　　　　　　</text:span><text:span text:style-name="T25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<text:span text:style-name="T263"><text:s/></text:span><text:span text:style-name="T264">此致</text:span><text:span text:style-name="T265"><text:s text:c="44"/></text:span><text:span text:style-name="T266">（</text:span><text:span text:style-name="T267">業務權責</text:span><text:span text:style-name="T268">機關全銜）</text:span><text:span text:style-name="T269"><text:line-break/></text:span><text:span text:style-name="T270">申請人簽章：</text:span><text:span text:style-name="T271">　　　　　　</text:span>※<text:span text:style-name="T272">代理人簽章：</text:span><text:span text:style-name="T273">　　　　　</text:span><text:span text:style-name="T274">申請日期：</text:span><text:span text:style-name="T275">　</text:span><text:span text:style-name="T276"><text:s text:c="2"/></text:span><text:span text:style-name="T277">年</text:span><text:span text:style-name="T278">　　</text:span><text:span text:style-name="T279">月</text:span><text:span text:style-name="T280">　　</text:span><text:span text:style-name="T2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><text:span text:style-name="T285">★</text:span><text:span text:style-name="T286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<text:span text:style-name="T293">填　寫　須　知</text:span></text:p>
            <text:p text:style-name="P294"><text:span text:style-name="T295">一、</text:span>※<text:span text:style-name="T296">標記者，請依需要加填，其他欄位請填具完整。</text:span></text:p>
            <text:p text:style-name="P297">二、身分證明文件字號請填列身分證字號、護照或居留證號碼。</text:p>
            <text:p text:style-name="P298"><text:span text:style-name="T299">三、代理人如係意定代理者，請檢具委任書</text:span><text:span text:style-name="T300">及雙方身分證明文件影本</text:span><text:span text:style-name="T301">；如係法定代理者，請檢具身分關係證明文件影本。</text:span></text:p>
            <text:p text:style-name="P302"><text:span text:style-name="T303">四</text:span><text:span text:style-name="T304">、</text:span><text:span text:style-name="T305">申請案件含有個人隠私資訊者</text:span><text:span text:style-name="T306">，</text:span><text:span text:style-name="T307">請併附身分證明文件影本</text:span><text:span text:style-name="T308">。</text:span></text:p>
            <text:p text:style-name="P309"><text:span text:style-name="T310">五</text:span><text:span text:style-name="T311">、法人、團體、事務所或營業所請附登記證影本。</text:span></text:p>
            <text:p text:style-name="P312"><text:span text:style-name="T313">六</text:span><text:span text:style-name="T314">、檔案應用申請之准駁，依檔案法第</text:span><text:span text:style-name="T315">18</text:span><text:span text:style-name="T316">條、政府資訊公開法第</text:span><text:span text:style-name="T317">18</text:span><text:span text:style-name="T318">條、行政程序法第</text:span><text:span text:style-name="T319">46</text:span><text:span text:style-name="T320">條及其他相關法令之規定辦理。</text:span></text:p>
            <text:p text:style-name="P321"><text:span text:style-name="T322">七</text:span><text:span text:style-name="T323">、檔案應用應於機關與申請人所約定時間及處所為之。</text:span></text:p>
            <text:p text:style-name="P324"><text:span text:style-name="T325">八</text:span><text:span text:style-name="T326">、檔案應用應遵守以下事項：</text:span></text:p>
            <text:list text:style-name="LFO3" text:continue-numbering="true">
              <text:list-item>
                <text:p text:style-name="P327">應保持檔案之完整，且不得污損、破壞或變更檔案內容。</text:p>
              </text:list-item>
              <text:list-item>
                <text:p text:style-name="P328">未經許可，不得擅自將檔案之全部或一部攜離檔案閱覽處所。</text:p>
              </text:list-item>
              <text:list-item>
                <text:p text:style-name="P329">禁止飲食、吸菸或大聲喧嘩。</text:p>
              </text:list-item>
              <text:list-item>
                <text:p text:style-name="P330">不得破壞環境整潔。</text:p>
              </text:list-item>
              <text:list-item>
                <text:p text:style-name="P331">抄錄檔案應使用鉛筆，不得使用原子筆等易污損檔案之工具。</text:p>
              </text:list-item>
              <text:list-item>
                <text:p text:style-name="P332">可攜式媒體非經機關許可不得使用。</text:p>
              </text:list-item>
              <text:list-item>
                <text:p text:style-name="P333">未經許可，禁止擅自接用電源、連接機關電腦或網路系統。</text:p>
              </text:list-item>
              <text:list-item>
                <text:p text:style-name="P334">妥慎使用機關提供檔案應用之物品或設備，不得破壞。</text:p>
              </text:list-item>
            </text:list>
            <text:p text:style-name="P335"><text:span text:style-name="T336">九</text:span><text:span text:style-name="T337">、檔案應用收費標準：依國家發展委員會檔案管理局所訂定之「檔案閱覽抄錄複製收費標準」收費。</text:span></text:p>
            <text:p text:style-name="P338"><text:span text:style-name="T339">十</text:span><text:span text:style-name="T340">、檔案應用侵害第三人之著作權或隱私權等權益時，應由申請人自負責任。</text:span></text:p>
          </table:table-cell>
        </table:table-row>
      </table:table>
      <text:p text:style-name="P341"/>
      <text:p text:style-name="P342"><text:s/></text:p>
      <text:soft-page-break/>
      <text:p text:style-name="P343">檔案應用申請委任書</text:p>
      <text:p text:style-name="內文"><text:span text:style-name="T345"><draw:custom-shape svg:x="1.15208in" svg:y="0.12986in" svg:width="3.64931in" svg:height="1.5in" draw:z-index="251657728" draw:id="id0" draw:style-name="a0" draw:name="Rectangle 3" text:anchor-type="paragraph"><svg:title/><svg:desc/><text:p text:style-name="P346">□工作<text:s/></text:p><text:p text:style-name="P347">□上學<text:s/></text:p><text:p text:style-name="P348">□行動不便</text:p><text:p text:style-name="P349">□路途遙遠<text:s/></text:p><text:p text:style-name="P350"><text:span text:style-name="T351">□</text:span><text:span text:style-name="T352">其他</text:span><text:span text:style-name="T353"><text:s text:c="16"/></text:span></text:p><draw:enhanced-geometry draw:type="non-primitive" svg:viewBox="0 0 21600 21600" draw:enhanced-path="M 0 0 L 21600 0 21600 21600 0 21600 Z N"/></draw:custom-shape></text:span></text:p>
      <text:p text:style-name="內文"/>
      <text:p text:style-name="P354">申請人因<text:s text:c="16"/></text:p>
      <text:p text:style-name="P355"/>
      <text:p text:style-name="P356">不克親自閱覽、抄錄、複製資料（卷宗），特委託代理人<text:s text:c="4"/>代為辦理。</text:p>
      <text:p text:style-name="P357"/>
      <text:p text:style-name="P358"/>
      <text:p text:style-name="P359"><text:span text:style-name="T360">申請人</text:span><text:span text:style-name="T361"><text:s/></text:span><text:span text:style-name="T362">﹕</text:span><text:span text:style-name="T363"><text:s text:c="20"/></text:span><text:span text:style-name="T364">(</text:span><text:span text:style-name="T365">簽章</text:span><text:span text:style-name="T366">)</text:span></text:p>
      <text:p text:style-name="P367"><text:span text:style-name="T368">身分證統一編號：</text:span><text:span text:style-name="T369"><text:s text:c="20"/></text:span></text:p>
      <text:p text:style-name="內文"><text:span text:style-name="T370">地址：</text:span><text:span text:style-name="T371"><text:s text:c="30"/></text:span></text:p>
      <text:p text:style-name="內文"><text:span text:style-name="T372">聯絡電話</text:span><text:span text:style-name="T373">:</text:span><text:span text:style-name="T374"><text:s text:c="20"/></text:span></text:p>
      <text:p text:style-name="P375"/>
      <text:p text:style-name="P376"><text:span text:style-name="T377">代理人﹕</text:span><text:span text:style-name="T378"><text:s text:c="20"/></text:span><text:span text:style-name="T379"><text:s/>(</text:span><text:span text:style-name="T380">簽章</text:span><text:span text:style-name="T381">)</text:span></text:p>
      <text:p text:style-name="P382"><text:span text:style-name="T383">身分證統一編號：</text:span><text:span text:style-name="T384"><text:s text:c="20"/></text:span></text:p>
      <text:p text:style-name="P385"><text:span text:style-name="T386">地址：</text:span><text:span text:style-name="T387"><text:s text:c="30"/></text:span></text:p>
      <text:p text:style-name="內文"><text:span text:style-name="T388">聯絡電話</text:span><text:span text:style-name="T389">:</text:span><text:span text:style-name="T390"><text:s text:c="20"/></text:span></text:p>
      <text:p text:style-name="P391">中華民國　　　<text:s/>　年　　　<text:s text:c="4"/>　月　　　<text:s text:c="4"/>　日</text:p>
      <text:h text:style-name="P392" text:outline-level="3">備註：</text:h>
      <text:h text:style-name="P393" text:outline-level="3">1.委託書如有不實虛偽，致不實登載之情事者，願負法律責任。</text:h>
      <text:soft-page-break/>
      <text:h text:style-name="P394" text:outline-level="3"><text:span text:style-name="T395"><draw:connector draw:type="line" svg:x1="12.25in" svg:y1="0.46875in" svg:x2="12.25in" svg:y2="0.82292in" draw:z-index="251658752" draw:id="id1" draw:style-name="a1" draw:name="Line 4" text:anchor-type="paragraph"><svg:title/><svg:desc/></draw:connector></text:span><text:span text:style-name="T396">2.</text:span><text:span text:style-name="T397">原因欄請於</text:span><text:span text:style-name="T398">□</text:span><text:span text:style-name="T399">中打「</text:span><text:span text:style-name="T400">ˇ</text:span><text:span text:style-name="T401">」；原因為其他者，請填明原因。</text:span><text:span text:style-name="T402"><draw:connector draw:type="line" svg:x1="12.25in" svg:y1="0.46875in" svg:x2="12.25in" svg:y2="0.82292in" draw:z-index="251656704" draw:id="id2" draw:style-name="a2" draw:name="Line 2" text:anchor-type="paragraph"><svg:title/><svg:desc/></draw:connector></text:span></text:h>
      <text:soft-page-break/>
      <text:p text:style-name="P403"><text:span text:style-name="T404">新北市永和區公所檔案應用申請選項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4">
            <text:p text:style-name="P413">申請人：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申請公寓大廈管理組織備查報備文件項目：(下列請勾選)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項目</text:p>
          </table:table-cell>
          <table:table-cell table:style-name="TableCell420">
            <text:p text:style-name="P421">文件：</text:p>
          </table:table-cell>
          <table:table-cell table:style-name="TableCell422">
            <text:p text:style-name="P423">屆數/年度</text:p>
          </table:table-cell>
          <table:table-cell table:style-name="TableCell424">
            <text:p text:style-name="P425">申請項目（可複選）</text:p>
            <text:p text:style-name="P426"><text:span text:style-name="T427">【閱覽</text:span><text:span text:style-name="T428">/</text:span><text:span text:style-name="T429">抄錄】</text:span><text:span text:style-name="T430"><text:s text:c="6"/></text:span><text:span text:style-name="T431">【複製】</text:span>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□區分所有權人會議紀錄。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</text:span><text:span text:style-name="T442">　</text:span><text:span text:style-name="T443"><text:s/></text:span><text:span text:style-name="T444">　</text:span><text:span text:style-name="T445">□</text:span></text:p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>□管委會會議紀錄。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/text:span><text:span text:style-name="T456">　</text:span><text:span text:style-name="T457"><text:s/></text:span><text:span text:style-name="T458">　</text:span><text:span text:style-name="T459">□</text:span></text:p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>
            <text:p text:style-name="P464">□經區權會決議通過規約。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□</text:span><text:span text:style-name="T470">　</text:span><text:span text:style-name="T471"><text:s/></text:span><text:span text:style-name="T472">　</text:span><text:span text:style-name="T473">□</text:span></text:p>
          </table:table-cell>
        </table:table-row>
        <table:table-row table:style-name="TableRow474">
          <table:table-cell table:style-name="TableCell475">
            <text:p text:style-name="P476">4</text:p>
          </table:table-cell>
          <table:table-cell table:style-name="TableCell477">
            <text:p text:style-name="P478">□委員名單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□</text:span><text:span text:style-name="T484">　</text:span><text:span text:style-name="T485"><text:s/></text:span><text:span text:style-name="T486">　</text:span><text:span text:style-name="T487">□</text:span></text:p>
          </table:table-cell>
        </table:table-row>
        <table:table-row table:style-name="TableRow488">
          <table:table-cell table:style-name="TableCell489">
            <text:p text:style-name="P490">5</text:p>
          </table:table-cell>
          <table:table-cell table:style-name="TableCell491">
            <text:p text:style-name="P492">□區分所有權人出席簽到簿(僅提供申請人簽名頁)。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□</text:span><text:span text:style-name="T498">　</text:span><text:span text:style-name="T499"><text:s/></text:span><text:span text:style-name="T500">　</text:span><text:span text:style-name="T501">□</text:span></text:p>
          </table:table-cell>
        </table:table-row>
        <table:table-row table:style-name="TableRow502">
          <table:table-cell table:style-name="TableCell503">
            <text:p text:style-name="P504">6</text:p>
          </table:table-cell>
          <table:table-cell table:style-name="TableCell505">
            <text:p text:style-name="P506">□區權會委託書(僅提供申請人委託頁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/text:span><text:span text:style-name="T512">　</text:span><text:span text:style-name="T513"><text:s/></text:span><text:span text:style-name="T514">　</text:span><text:span text:style-name="T515">□</text:span></text:p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top="0.1805in" fo:margin-bottom="0.1805in"/>
      <style:text-properties style:font-name-asian="永中明體" fo:font-weight="bold" style:font-weight-asian="bold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margin-bottom="0.125in" fo:line-height="0.1388in" fo:margin-left="0.4583in" fo:text-indent="-0.4583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3字元" style:display-name="標題 3 字元" style:family="text">
      <style:text-properties style:font-name-asian="永中明體" fo:font-weight="bold" style:font-weight-asian="bold" fo:font-size="16pt" style:font-size-asian="16pt" fo:language="en" fo:country="US" style:language-asian="zh" style:country-asian="TW"/>
    </style:style>
    <style:style style:name="本文縮排字元" style:display-name="本文縮排 字元" style:family="text">
      <style:text-properties style:font-name-asian="標楷體" style:letter-kerning="true" fo:font-size="11pt" style:font-size-asian="11pt" style:font-size-complex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style:text-line-through-type="none" fo:color="#4067B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06in"/>
      </style:footer-style>
    </style:page-layout>
    <style:style style:name="P3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的審核,更新電子檔</dc:description>
    <dc:subject>檔案閱覽抄錄複製申請</dc:subject>
    <meta:keyword>檔案閱覽抄錄複製</meta:keyword>
    <meta:initial-creator>秘書處</meta:initial-creator>
    <dc:creator>韓孝威</dc:creator>
    <meta:creation-date>2024-04-09T06:01:00Z</meta:creation-date>
    <dc:date>2024-04-09T06:13:00Z</dc:date>
    <meta:print-date>2015-08-25T06:12:00Z</meta:print-date>
    <meta:template xlink:href="Normal.dotm" xlink:type="simple"/>
    <meta:editing-cycles>5</meta:editing-cycles>
    <meta:editing-duration>PT420S</meta:editing-duration>
    <meta:document-statistic meta:page-count="7" meta:paragraph-count="4" meta:word-count="321" meta:character-count="2148" meta:row-count="15" meta:non-whitespace-character-count="1831"/>
  </office:meta>
</office:document-meta>
</file>