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1.9729in"/>
    </style:style>
    <style:style style:name="TableColumn10" style:family="table-column">
      <style:table-column-properties style:column-width="4.2326in"/>
    </style:style>
    <style:style style:name="Table7" style:family="table">
      <style:table-properties style:width="6.8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>
        <style:tab-stops>
          <style:tab-stop style:type="center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6902in"/>
    </style:style>
    <style:style style:name="TableColumn123" style:family="table-column">
      <style:table-column-properties style:column-width="2.0625in"/>
    </style:style>
    <style:style style:name="TableColumn124" style:family="table-column">
      <style:table-column-properties style:column-width="3.9333in"/>
    </style:style>
    <style:style style:name="Table121" style:family="table">
      <style:table-properties style:width="6.6861in" fo:margin-left="0in" table:align="center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114年度原住民學生課後扶植計畫文件順序檢核表</text:p>
      <text:p text:style-name="內文"><text:span text:style-name="T4">（本表僅供</text:span><text:span text:style-name="T5">申請單位</text:span><text:span text:style-name="T6">檢核，毋須附上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順序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內容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申請表</text:p>
          </table:table-cell>
          <table:table-cell table:style-name="TableCell23">
            <text:list text:style-name="LFO1" text:continue-numbering="true">
              <text:list-item>
                <text:p text:style-name="P24">必填，否則視為缺件不予受理</text:p>
              </text:list-item>
              <text:list-item>
                <text:p text:style-name="P25"><text:span text:style-name="T26">裝訂於</text:span><text:span text:style-name="T27">計畫封面</text:span><text:span text:style-name="T28">，內容務必以</text:span><text:span text:style-name="T29">雙面、黑白列印</text:span><text:span text:style-name="T30">。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計畫書</text:p>
          </table:table-cell>
          <table:table-cell table:style-name="TableCell36">
            <text:p text:style-name="P37"><text:span text:style-name="T38">以</text:span><text:span text:style-name="T39">雙面、黑白列印</text:span><text:span text:style-name="T40">，並提供計畫書電子檔。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成員名冊</text:p>
          </table:table-cell>
          <table:table-cell table:style-name="TableCell46">
            <text:p text:style-name="P47">學生名冊、執行單位人力資源名冊、課輔師資名冊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切結書</text:p>
          </table:table-cell>
          <table:table-cell table:style-name="TableCell53">
            <text:p text:style-name="P54">講師（生活輔導員）聘用切結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行事曆</text:p>
          </table:table-cell>
          <table:table-cell table:style-name="TableCell60">
            <text:p text:style-name="P61">務必詳實填寫每月上課日數。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週課表、教學進度表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經費概算表</text:p>
          </table:table-cell>
          <table:table-cell table:style-name="TableCell74">
            <text:p text:style-name="P75"><text:span text:style-name="T76">務必正確填寫申請之金額，並</text:span><text:span text:style-name="T77">核章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教室環境相片</text:p>
          </table:table-cell>
          <table:table-cell table:style-name="TableCell84">
            <text:p text:style-name="P85"><text:span text:style-name="T86">至少8張</text:span><text:span text:style-name="T87">（室內、室外各4張）。</text:span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附件資料</text:p>
          </table:table-cell>
          <table:table-cell table:style-name="TableCell93">
            <text:p text:style-name="P94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表單填寫</text:p>
          </table:table-cell>
          <table:table-cell table:style-name="TableCell100">
            <text:p text:style-name="P101"><text:span text:style-name="T102">請申請單位務必於</text:span><text:span text:style-name="T103">113年10月15日<text:s/></text:span><text:span text:style-name="T104">前填寫申請資料使用(google表單；表單網址： <text:s/>https://forms.gle/rTJLBgYLy4y4M7ir7)，否則視為缺件，不予受理。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請各單位務必填寫申請表並裝訂於</text:span><text:span text:style-name="T109">計畫封面</text:span><text:span text:style-name="T110">，內容以</text:span><text:span text:style-name="T111">雙面、黑白列印</text:span><text:span text:style-name="T112">，並以</text:span><text:span text:style-name="T113">釘書機、長尾夾</text:span><text:span text:style-name="T114">裝訂，毋須另外膠裝或以黏邊條黏於側邊，另提供申請資料</text:span><text:span text:style-name="T115">電子檔</text:span><text:span text:style-name="T116">予各地方政府彙整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17"><text:span text:style-name="T118">（本表僅供</text:span><text:span text:style-name="T119">地方政府</text:span><text:span text:style-name="T120">檢核，毋須附上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順序</text:p>
          </table:table-cell>
          <table:table-cell table:style-name="TableCell128">
            <text:p text:style-name="P129">項目</text:p>
          </table:table-cell>
          <table:table-cell table:style-name="TableCell130">
            <text:p text:style-name="P131">內容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彙總表</text:p>
          </table:table-cell>
          <table:table-cell table:style-name="TableCell137">
            <text:p text:style-name="P138"><text:span text:style-name="T139">各申請單位彙總表，務必正確填寫並</text:span><text:span text:style-name="T140">簽章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各班初審表</text:p>
          </table:table-cell>
          <table:table-cell table:style-name="TableCell147">
            <text:p text:style-name="P148"><text:span text:style-name="T149">務必詳實檢視附件，否則該單位不予受理申請，並請敘明</text:span><text:span text:style-name="T150">2</text:span><text:span text:style-name="T151">年內評鑑成績，若新辦班級則毋須說明並</text:span><text:span text:style-name="T152">簽章</text:span><text:span text:style-name="T153">。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各班計畫書、附件資料</text:p>
          </table:table-cell>
          <table:table-cell table:style-name="TableCell159">
            <text:p text:style-name="P160">請確實檢查依檢核表順序裝訂，以釘書機、長尾夾裝訂，毋須另外膠裝及黏邊。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彙整光碟或隨身碟</text:p>
          </table:table-cell>
          <table:table-cell table:style-name="TableCell166">
            <text:p text:style-name="P167">請將各班申請資料電子檔彙整成1份光碟或隨身碟。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（共2頁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陳玟羽</dc:creator>
    <meta:creation-date>2024-09-06T07:01:00Z</meta:creation-date>
    <dc:date>2024-09-12T02:27:00Z</dc:date>
    <meta:print-date>2024-08-23T03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