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59cm" table:align="left" style:writing-mode="page"/>
    </style:style>
    <style:style style:name="表格1.A" style:family="table-column">
      <style:table-column-properties style:column-width="17.759cm"/>
    </style:style>
    <style:style style:name="表格1.A1" style:family="table-cell">
      <style:table-cell-properties style:vertical-align="middle"/>
    </style:style>
    <style:style style:name="表格2" style:family="table">
      <style:table-properties style:width="17.706cm" table:align="left" style:writing-mode="page"/>
    </style:style>
    <style:style style:name="表格2.A" style:family="table-column">
      <style:table-column-properties style:column-width="17.706cm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6.648cm" table:align="left" style:writing-mode="page"/>
    </style:style>
    <style:style style:name="表格3.A" style:family="table-column">
      <style:table-column-properties style:column-width="2.145cm"/>
    </style:style>
    <style:style style:name="表格3.B" style:family="table-column">
      <style:table-column-properties style:column-width="14.503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_31_4PT_20_--_20_對齊邊線">
      <style:text-properties style:font-name="標楷體1" style:font-name-asian="標楷體1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1" style:font-name-asian="標楷體1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style:font-name-asian="標楷體1"/>
    </style:style>
    <style:style style:name="P5" style:family="paragraph" style:parent-style-name="Table_20_Contents">
      <style:paragraph-properties fo:margin-top="0cm" fo:margin-bottom="0.499cm" loext:contextual-spacing="false" fo:keep-with-next="always"/>
      <style:text-properties style:font-name="標楷體1" style:font-name-asian="標楷體1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 fo:keep-with-next="always"/>
      <style:text-properties style:font-name="標楷體1" style:font-name-asian="標楷體1"/>
    </style:style>
    <style:style style:name="P7" style:family="paragraph" style:parent-style-name="_31_4PT_20_--_20_對齊邊線">
      <style:text-properties style:font-name="標楷體1" style:font-name-asian="標楷體1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letter-spacing="-0.005cm"/>
    </style:style>
    <style:style style:name="T2" style:family="text">
      <style:text-properties fo:language="en" fo:country="US"/>
    </style:style>
    <style:style style:name="T3" style:family="text">
      <style:text-properties style:font-name="標楷體1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row>
          <table:table-cell table:style-name="表格1.A1" office:value-type="string"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2"><text:span text:style-name="Strong_20_Emphasis"><text:span text:style-name="T3">特定種類經濟動物之運送工具應遵行事項表修正規定</text:span></text:span></text:p>
                  <table:table table:name="表格3" table:style-name="表格3">
                    <table:table-column table:style-name="表格3.A"/>
                    <table:table-column table:style-name="表格3.B"/>
                    <table:table-row>
                      <table:table-cell table:style-name="表格3.A1" office:value-type="string">
                        <text:p text:style-name="P4">特定種類<text:line-break/>經濟動物</text:p>
                      </table:table-cell>
                      <table:table-cell table:style-name="表格3.B1" office:value-type="string">
                        <text:p text:style-name="P4">運送工具應遵行事項</text:p>
                      </table:table-cell>
                    </table:table-row>
                    <table:table-row>
                      <table:table-cell table:style-name="表格3.A2" office:value-type="string">
                        <text:p text:style-name="P4">一、豬</text:p>
                      </table:table-cell>
                      <table:table-cell table:style-name="表格3.B2" office:value-type="string">
                        <text:p text:style-name="P3">(一) 容器高度應足供豬隻站立。</text:p>
                        <text:p text:style-name="P3">(二) <text:span text:style-name="T1">平均體重未達三十公斤者：容器單層每平方公尺裝載重量以一百七十公斤為上限。</text:span></text:p>
                        <text:p text:style-name="P3">(三) <text:span text:style-name="T1">平均體重三十公斤以上者：容器單層每平方公尺裝載重量以三百十五公斤為上限。</text:span></text:p>
                        <text:p text:style-name="P3">(四) 日間有陽光照射、平均氣溫超過攝氏三十度，且動物運送時間超過三小時者，運送工具應使用防曬遮蔭功能。</text:p>
                        <text:p text:style-name="P3">(五) 運輸工具應裝設具備中央主管機關公告規格之全球衛星定位系統（<text:span text:style-name="T2">GPS</text:span>），於運送動物時完整記錄運輸工具之移動軌跡，並將軌跡紀錄保存三十日供查核。</text:p>
                      </table:table-cell>
                    </table:table-row>
                    <table:table-row>
                      <table:table-cell table:style-name="表格3.A2" office:value-type="string">
                        <text:p text:style-name="P4">二、牛</text:p>
                      </table:table-cell>
                      <table:table-cell table:style-name="表格3.B2" office:value-type="string">
                        <text:p text:style-name="P3">(一) 容器高度應足供牛隻站立，並予以適當固定。</text:p>
                        <text:p text:style-name="P3">(二) 平均體重未達三百公斤者：容器單層每平方公尺裝載重量以四百十公斤為上限。</text:p>
                        <text:p text:style-name="P3">(三) <text:span text:style-name="T1">平均體重三百公斤以上者：容器單層每平方公尺裝載重量以五百二十公斤為上限。</text:span></text:p>
                        <text:p text:style-name="P3">(四) 日間有陽光照射、平均氣溫超過攝氏三十二度，且動物運送時間超過六小時者，運送工具應使用防曬遮蔭功能。</text:p>
                        <text:p text:style-name="P3">(五) 運輸工具應裝設具備中央主管機關公告規格之全球衛星定位系統（<text:span text:style-name="T2">GPS</text:span>），於運送動物時完整記錄運輸工具之移動軌跡，並將軌跡紀錄保存三十日供查核。</text:p>
                      </table:table-cell>
                    </table:table-row>
                    <table:table-row>
                      <table:table-cell table:style-name="表格3.A2" office:value-type="string">
                        <text:p text:style-name="P4">三、羊</text:p>
                      </table:table-cell>
                      <table:table-cell table:style-name="表格3.B2" office:value-type="string">
                        <text:p text:style-name="P3">(一) 容器高度應足供羊隻站立。</text:p>
                        <text:p text:style-name="P3">(二) <text:span text:style-name="T1">平均體重未達三十公斤者，容器單層每平方公尺裝載重量以一百七十公斤為上限。</text:span></text:p>
                        <text:p text:style-name="P3">(三) <text:span text:style-name="T1">平均體重三十公斤以上者，容器單層每平方公尺裝載重量以二</text:span><text:soft-page-break/><text:span text:style-name="T1">百三十公斤為上限。</text:span></text:p>
                        <text:p text:style-name="P3">(四) 日間有陽光照射、平均氣溫超過攝氏三十二度，且動物運送時間超過六小時者，運送工具應使用防曬遮蔭功能。</text:p>
                      </table:table-cell>
                    </table:table-row>
                    <table:table-row>
                      <table:table-cell table:style-name="表格3.A2" office:value-type="string">
                        <text:p text:style-name="P4">四、雞</text:p>
                      </table:table-cell>
                      <table:table-cell table:style-name="表格3.B2" office:value-type="string">
                        <text:p text:style-name="P3">(一) 容器平面寬度足供雞隻蹲伏且個體不相交疊。</text:p>
                        <text:p text:style-name="P3">(二) 白色肉雞：容器單層每平方公尺裝載重量以七十公斤為上限。</text:p>
                        <text:p text:style-name="P3">(三) 其他雞種：</text:p>
                        <text:p text:style-name="P3"><text:span text:style-name="T2">1. </text:span>平均體重未達五公斤者：容器單層每平方公尺裝載重量以九十公斤為上限。</text:p>
                        <text:p text:style-name="P3"><text:span text:style-name="T2">2. </text:span>平均體重五公斤以上者：容器單層每平方公尺裝載重量以一百十公斤為上限。</text:p>
                        <text:p text:style-name="P3">(四) 日間有陽光照射、平均氣溫超過攝氏三十二度，且動物運送時間超過六小時者，運送工具應使用強力風扇加強通風功能。</text:p>
                      </table:table-cell>
                    </table:table-row>
                    <table:table-row>
                      <table:table-cell table:style-name="表格3.A2" office:value-type="string">
                        <text:p text:style-name="P6">五、鴨</text:p>
                      </table:table-cell>
                      <table:table-cell table:style-name="表格3.B2" office:value-type="string">
                        <text:p text:style-name="P5">(一) 容器平面寬度足供鴨隻蹲伏且個體不相交疊。</text:p>
                        <text:p text:style-name="P5">(二) 容器單層每平方公尺裝載重量以八十公斤為上限。</text:p>
                        <text:p text:style-name="P5">(三) 日間有陽光照射、平均氣溫超過攝氏三十二度，且動物運送時間超過六小時者，運送工具應使用防曬遮蔭功能。</text:p>
                      </table:table-cell>
                    </table:table-row>
                    <table:table-row>
                      <table:table-cell table:style-name="表格3.A2" office:value-type="string">
                        <text:p text:style-name="P4">六、鵝</text:p>
                      </table:table-cell>
                      <table:table-cell table:style-name="表格3.B2" office:value-type="string">
                        <text:p text:style-name="P3">(一) 容器平面寬度足供鵝隻蹲伏且個體不相交疊。</text:p>
                        <text:p text:style-name="P3">(二) 容器單層每平方公尺裝載重量以七十公斤為上限。</text:p>
                        <text:p text:style-name="P3">(三) 日間有陽光照射、平均氣溫超過攝氏三十二度，且動物運送時間超過六小時者，運送工具應使用防曬遮蔭功能。</text:p>
                      </table:table-cell>
                    </table:table-row>
                    <table:table-row>
                      <table:table-cell table:style-name="表格3.A2" office:value-type="string">
                        <text:p text:style-name="P4">七、火雞</text:p>
                      </table:table-cell>
                      <table:table-cell table:style-name="表格3.B2" office:value-type="string">
                        <text:p text:style-name="P3">(一) 容器平面寬度足供雞隻蹲伏且個體不相交疊。</text:p>
                        <text:p text:style-name="P3">(二) 容器單層每平方公尺裝載重量以二百公斤為上限。</text:p>
                        <text:p text:style-name="P3">(三) 日間有陽光照射、平均氣溫超過攝氏三十二度，且動物運送時間超過六小時者，運送工具應使用防曬遮蔭功能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6:21:30.500000000</meta:creation-date>
    <meta:editing-duration>PT1M38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0-09-18T16:24:51.269000000</dc:date>
    <meta:document-statistic meta:table-count="3" meta:image-count="0" meta:object-count="0" meta:page-count="2" meta:paragraph-count="39" meta:word-count="1129" meta:character-count="1165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9-18T16:21:29.683000000"/>
  </office:meta>
</office:document-meta>
</file>