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 style:use-optimal-row-height="false"/>
    </style:style>
    <style:style style:name="表格1.3" style:family="table-row">
      <style:table-row-properties style:min-row-height="1.265cm" fo:keep-together="always" style:use-optimal-row-height="false"/>
    </style:style>
    <style:style style:name="表格1.4" style:family="table-row">
      <style:table-row-properties style:min-row-height="1.63cm" fo:keep-together="always" style:use-optimal-row-height="false"/>
    </style:style>
    <style:style style:name="表格1.5" style:family="table-row">
      <style:table-row-properties style:min-row-height="1.268cm" fo:keep-together="always" style:use-optimal-row-height="false"/>
    </style:style>
    <style:style style:name="表格1.6" style:family="table-row">
      <style:table-row-properties style:min-row-height="2.565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327cm" fo:keep-together="always" style:use-optimal-row-height="false"/>
    </style:style>
    <style:style style:name="表格1.8" style:family="table-row">
      <style:table-row-properties style:min-row-height="0.758cm" fo:keep-together="always" style:use-optimal-row-height="false"/>
    </style:style>
    <style:style style:name="表格1.9" style:family="table-row">
      <style:table-row-properties style:min-row-height="4.847cm" fo:keep-together="always" style:use-optimal-row-height="false"/>
    </style:style>
    <style:style style:name="表格2" style:family="table">
      <style:table-properties style:width="19.013cm" fo:margin-left="-0.478cm" table:align="left"/>
    </style:style>
    <style:style style:name="表格2.A" style:family="table-column">
      <style:table-column-properties style:column-width="9.47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/>
    </style:style>
    <style:style style:name="表格2.4" style:family="table-row">
      <style:table-row-properties style:min-row-height="1.005cm"/>
    </style:style>
    <style:style style:name="P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48pt"/>
    </style:style>
    <style:style style:name="P6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48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212cm" fo:line-height="0.529cm" fo:text-indent="0cm" style:auto-text-indent="false"/>
    </style:style>
    <style:style style:name="P13" style:family="paragraph" style:parent-style-name="Text_20_body">
      <style:paragraph-properties fo:margin-left="0cm" fo:margin-right="0.212cm" fo:line-height="0.494cm" fo:text-indent="0cm" style:auto-text-indent="false"/>
    </style:style>
    <style:style style:name="P14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fo:color="#dddddd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.004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561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4" style:family="paragraph" style:parent-style-name="Text_20_body">
      <style:paragraph-properties fo:margin-left="0.953cm" fo:margin-right="0.212cm" fo:line-height="0.529cm" fo:text-align="justify" style:justify-single-word="false" fo:text-indent="-0.741cm" style:auto-text-indent="false">
        <style:tab-stops/>
      </style:paragraph-properties>
    </style:style>
    <style:style style:name="P25" style:family="paragraph" style:parent-style-name="Text_20_body">
      <style:paragraph-properties fo:margin-left="0.566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199cm" fo:margin-right="0.212cm" fo:line-height="0.529cm" fo:text-align="justify" style:justify-single-word="false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1.249cm" fo:margin-right="0.212cm" fo:line-height="0.529cm" fo:text-align="justify" style:justify-single-word="false" fo:text-indent="-1.037cm" style:auto-text-indent="false">
        <style:tab-stops/>
      </style:paragraph-properties>
    </style:style>
    <style:style style:name="P28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224cm" fo:margin-right="0cm" fo:line-height="0.282cm" fo:text-indent="-2.224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left="1.907cm" fo:margin-right="-0.753cm" fo:line-height="0.529cm" fo:text-indent="-1.907cm" style:auto-text-indent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529cm" fo:text-indent="-1.905cm" style:auto-text-indent="false">
        <style:tab-stops/>
      </style:paragraph-properties>
      <style:text-properties fo:language="zh" fo:country="TW"/>
    </style:style>
    <style:style style:name="P32" style:family="paragraph" style:parent-style-name="Text_20_body">
      <style:paragraph-properties fo:margin-left="0cm" fo:margin-right="0cm" fo:line-height="1.482cm" fo:text-align="justify" style:justify-single-word="false" fo:text-indent="1.499cm" style:auto-text-indent="false"/>
    </style:style>
    <style:style style:name="P33" style:family="paragraph" style:parent-style-name="Text_20_body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" style:font-size-asian="18pt" style:font-size-complex="18pt"/>
    </style:style>
    <style:style style:name="P3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.5pt"/>
    </style:style>
    <style:style style:name="P35" style:family="paragraph" style:parent-style-name="Text_20_body" style:list-style-name="L1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文化部辦理114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8">最近6個月2吋正面半身脫帽大頭照</text:p>
            <text:p text:style-name="P18">(黏牢勿浮貼)</text:p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出生日期</text:p>
          </table:table-cell>
          <table:covered-table-cell/>
          <table:table-cell table:style-name="表格1.A1" office:value-type="string">
            <text:p text:style-name="P22">民國 <text:s/>年 <text:s/>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戶籍地址</text:p>
          </table:table-cell>
          <table:table-cell table:style-name="表格1.A1" table:number-columns-spanned="4" office:value-type="string">
            <text:p text:style-name="P16">□□□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通訊地址</text:p>
            <text:p text:style-name="P17">(請填本部回函收件地址)</text:p>
          </table:table-cell>
          <table:table-cell table:style-name="表格1.A1" table:number-columns-spanned="4" office:value-type="string">
            <text:p text:style-name="P16">□□□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通訊電話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行動電話</text:p>
          </table:table-cell>
          <table:covered-table-cell/>
          <table:table-cell table:style-name="表格1.A1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報名組別</text:p>
          </table:table-cell>
          <table:table-cell table:style-name="表格1.A1" office:value-type="string">
            <text:p text:style-name="P12"><text:span text:style-name="預設段落字型"><text:span text:style-name="T1">□</text:span></text:span><text:span text:style-name="預設段落字型"><text:span text:style-name="T2">文化獎項</text:span></text:span></text:p>
            <text:p text:style-name="P12"><text:span text:style-name="預設段落字型"><text:span text:style-name="T1">□</text:span></text:span><text:span text:style-name="預設段落字型"><text:span text:style-name="T2">電子競技專長</text:span></text:span></text:p>
          </table:table-cell>
          <table:table-cell table:style-name="表格1.A1" table:number-columns-spanned="2" office:value-type="string">
            <text:p text:style-name="P9">類別</text:p>
            <text:p text:style-name="P10">(擇一勾選)</text:p>
          </table:table-cell>
          <table:covered-table-cell/>
          <table:table-cell table:style-name="表格1.E6" office:value-type="string">
            <text:p text:style-name="P8">□ 視覺藝術</text:p>
            <text:p text:style-name="P8">□ 音樂</text:p>
            <text:p text:style-name="P8">□ 舞蹈</text:p>
            <text:p text:style-name="P8">□ 戲劇(曲)</text:p>
          </table:table-cell>
          <table:table-cell table:style-name="表格1.F6" office:value-type="string">
            <text:p text:style-name="P8">□ 文學及圖文創作</text:p>
            <text:p text:style-name="P8">□ 影視及多媒體</text:p>
            <text:p text:style-name="P8">□ 電子競技專長</text:p>
            <text:p text:style-name="P13"><text:span text:style-name="預設段落字型"><text:span text:style-name="T1">□ 其他：</text:span></text:span><text:span text:style-name="預設段落字型"><text:span text:style-name="T3"> <text:s text:c="7"/></text:span></text:span></text:p>
          </table:table-cell>
        </table:table-row>
        <table:table-row table:style-name="表格1.7">
          <table:table-cell table:style-name="表格1.A1" office:value-type="string">
            <text:p text:style-name="P17">證明文件說明</text:p>
            <text:p text:style-name="P19">(如無則免填)</text:p>
          </table:table-cell>
          <table:table-cell table:style-name="表格1.A1" table:number-columns-spanned="5" office:value-type="string">
            <text:list xml:id="list1919704129" text:style-name="L1">
              <text:list-item>
                <text:p text:style-name="P35">得獎獎項或賽事名稱(國際性獎項請附中文譯名)：</text:p>
              </text:list-item>
              <text:list-item>
                <text:p text:style-name="P35">得獎年度：</text:p>
              </text:list-item>
              <text:list-item>
                <text:p text:style-name="P35">得獎名次：</text:p>
              </text:list-item>
              <text:list-item>
                <text:p text:style-name="P35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7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9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9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4">(請黏牢固，勿浮貼)</text:span></text:span></text:p>
          </table:table-cell>
          <table:covered-table-cell/>
          <table:covered-table-cell/>
        </table:table-row>
      </table:table>
      <text:p text:style-name="P2">應備證明文件查檢表：（請自行查檢，完成後打勾）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5">1.評選作業報名表及切結書各1份</text:span></text:span></text:p>
          </table:table-cell>
          <table:table-cell table:style-name="表格2.A1" office:value-type="string">
            <text:p text:style-name="P23"><text:span text:style-name="預設段落字型"><text:span text:style-name="T11">□</text:span></text:span><text:span text:style-name="預設段落字型"><text:span text:style-name="T5">6-1.文化獎項得獎證書影本、獎項簡介及得獎作品或紀錄等1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預設段落字型"><text:span text:style-name="T11">□</text:span></text:span><text:span text:style-name="預設段落字型"><text:span text:style-name="T5">2.最近6個月2吋正面半身脫帽大頭照1張（請黏貼於報名表上）</text:span></text:span></text:p>
          </table:table-cell>
          <table:table-cell table:style-name="表格2.A1" office:value-type="string">
            <text:p text:style-name="P25"><text:span text:style-name="預設段落字型"><text:span text:style-name="T11">□</text:span></text:span><text:span text:style-name="預設段落字型"><text:span text:style-name="T5">6-2.電子競技賽事得獎證書影本、職業選手資歷及參賽紀錄、具規模賽事之說明等證明文件等1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預設段落字型"><text:span text:style-name="T11">□</text:span></text:span><text:span text:style-name="預設段落字型"><text:span text:style-name="T5">3.國民身分證正反面</text:span></text:span><text:span text:style-name="預設段落字型"><text:span text:style-name="T6">影本</text:span></text:span><text:span text:style-name="預設段落字型"><text:span text:style-name="T5">1份（請黏貼於報名表上）</text:span>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24"><text:span text:style-name="預設段落字型"><text:span text:style-name="T11">□</text:span></text:span><text:span text:style-name="預設段落字型"><text:span text:style-name="T5">4.最高學歷證明書(學生證或在學證明)影本1份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7"><text:span text:style-name="預設段落字型"><text:span text:style-name="T11">□</text:span></text:span><text:span text:style-name="預設段落字型"><text:span text:style-name="T5">5.個人簡歷1份（A4大小、雙面列印、字體以12號字為主）</text:span></text:span>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29"/>
      <text:p text:style-name="P30"><text:span text:style-name="預設段落字型"><text:span text:style-name="T7">申請日期：</text:span></text:span><text:span text:style-name="預設段落字型"><text:span text:style-name="T2"> <text:s text:c="33"/></text:span></text:span><text:span text:style-name="預設段落字型"><text:span text:style-name="T12">申請人(簽章)： <text:s text:c="21"/></text:span></text:span></text:p>
      <text:p text:style-name="P31"/>
      <text:p text:style-name="P3">切結書</text:p>
      <text:p text:style-name="P32"><text:span text:style-name="預設段落字型"><text:span text:style-name="T8">本人</text:span></text:span><text:span text:style-name="預設段落字型"><text:span text:style-name="T9">___________</text:span></text:span><text:span text:style-name="預設段落字型"><text:span text:style-name="T8">申請文化部辦理之114年文化獎項及電子競技專長類別替代役評選作業，</text:span></text:span><text:span text:style-name="預設段落字型"><text:span text:style-name="T9">茲切結所提供之相關文件及資料均屬事實，且無評選公告所定限制條件之情事。</text:span></text:span></text:p>
      <text:p text:style-name="P33">本次評選如經錄取，若查獲有不實或詐偽情事，願依替代役及相關法規規定辦理，並負一切法律責任。</text:p>
      <text:p text:style-name="P4"/>
      <text:p text:style-name="P4">此致 文化部</text:p>
      <text:p text:style-name="P5"/>
      <text:p text:style-name="P5"/>
      <text:p text:style-name="P6"><text:soft-page-break/>立切結書人（簽章）：　　　　　　　　　　</text:p>
      <text:p text:style-name="P6">身分證字號：</text:p>
      <text:p text:style-name="P6"/>
      <text:p text:style-name="P6"/>
      <text:p text:style-name="P7"><text:span text:style-name="預設段落字型"><text:span text:style-name="T10">中華民國　114　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hyphenation-ladder-count="no-limit" fo:text-indent="-0.706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●貳、英語、鄉土語言（閩南語）教學支援人員類：</dc:title>
    <dc:subject/>
    <meta:initial-creator>sses</meta:initial-creator>
    <dc:creator>黃湘凌</dc:creator>
    <meta:creation-date>2025-01-21T03:00:00Z</meta:creation-date>
    <dc:date>2025-01-21T03:00:00Z</dc:date>
    <meta:print-date>2017-01-17T01:50:00Z</meta:print-date>
    <meta:editing-cycles>2</meta:editing-cycles>
    <meta:editing-duration>PT60S</meta:editing-duration>
    <meta:document-statistic meta:table-count="2" meta:image-count="0" meta:object-count="0" meta:page-count="3" meta:paragraph-count="53" meta:word-count="659" meta:character-count="803" meta:non-whitespace-character-count="703"/>
    <meta:template xlink:type="simple" xlink:actuate="onRequest" xlink:title="" xlink:href="file:///C:/Users/an8456/AppData/Local/Microsoft/Windows/INetCache/IE/EDWHN50K/114D002675_114D2001920-01.odt/Normal.dotm"/>
  </office:meta>
</office:document-meta>
</file>