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482cm"/>
    </style:style>
    <style:style style:name="表格1.G" style:family="table-column">
      <style:table-column-properties style:column-width="1.485cm"/>
    </style:style>
    <style:style style:name="表格1.H" style:family="table-column">
      <style:table-column-properties style:column-width="2.113cm"/>
    </style:style>
    <style:style style:name="表格1.I" style:family="table-column">
      <style:table-column-properties style:column-width="2.097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 fo:text-align="justify" style:justify-single-word="false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Arial" style:font-name-asian="標楷體" style:font-name-complex="Arial"/>
    </style:style>
    <style:style style:name="P7" style:family="paragraph" style:parent-style-name="Standard">
      <style:paragraph-properties fo:margin-left="3.171cm" fo:margin-right="0cm" fo:line-height="0.847cm" fo:text-align="justify" style:justify-single-word="false" fo:text-indent="-0.631cm" style:auto-text-indent="false" style:snap-to-layout-grid="false"/>
      <style:text-properties fo:color="#000000" style:font-name="Arial" fo:font-size="16pt" style:font-size-asian="16pt" style:font-name-complex="Arial" style:font-size-complex="16pt"/>
    </style:style>
    <style:style style:name="P8" style:family="paragraph" style:parent-style-name="Standard">
      <style:paragraph-properties fo:margin-left="0.81cm" fo:margin-right="0cm" fo:margin-top="0cm" fo:margin-bottom="0.212cm" fo:line-height="0.706cm" fo:text-indent="-1.021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212cm" fo:line-height="0.706cm" fo:text-indent="0.847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left="0.938cm" fo:margin-right="0cm" fo:margin-top="0cm" fo:margin-bottom="0.212cm" fo:line-height="0.706cm" fo:text-align="justify" style:justify-single-word="false" fo:text-indent="-1.147cm" style:auto-text-indent="false" style:snap-to-layout-grid="false"/>
    </style:style>
    <style:style style:name="P11" style:family="paragraph" style:parent-style-name="Standard">
      <style:paragraph-properties fo:margin-left="1.053cm" fo:margin-right="0cm" fo:line-height="0.706cm" fo:text-align="justify" style:justify-single-word="false" fo:text-indent="-1.265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left="1.478cm" fo:margin-right="0cm" fo:line-height="0.847cm" fo:text-align="justify" style:justify-single-word="false" fo:text-indent="0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9.102cm" fo:margin-right="0cm" fo:line-height="0.847cm" fo:text-align="justify" style:justify-single-word="false" fo:text-indent="0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5" style:family="paragraph" style:parent-style-name="Standard">
      <style:paragraph-properties fo:margin-left="1.482cm" fo:margin-right="0cm" fo:line-height="0.847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529cm" fo:margin-right="0cm" fo:line-height="0.706cm" fo:text-align="justify" fo:text-align-last="justify" style:justify-single-word="false" fo:text-indent="-1.106cm" style:auto-text-indent="false" style:snap-to-layout-grid="false"/>
    </style:style>
    <style:style style:name="P17" style:family="paragraph" style:parent-style-name="Standard">
      <style:paragraph-properties fo:margin-left="1.529cm" fo:margin-right="0cm" fo:line-height="0.706cm" fo:text-align="justify" fo:text-align-last="justify" style:justify-single-word="false" fo:text-indent="-1.106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8" style:family="paragraph" style:parent-style-name="Standard">
      <style:paragraph-properties fo:margin-left="0.907cm" fo:margin-right="0cm" fo:line-height="0.706cm" fo:text-align="justify" style:justify-single-word="false" fo:text-indent="-0.907cm" style:auto-text-indent="false" style:snap-to-layout-grid="false"/>
    </style:style>
    <style:style style:name="P19" style:family="paragraph" style:parent-style-name="Standard">
      <style:paragraph-properties fo:margin-left="0.907cm" fo:margin-right="0cm" fo:line-height="0.706cm" fo:text-align="justify" style:justify-single-word="false" fo:text-indent="-0.907cm" style:auto-text-indent="false" style:snap-to-layout-grid="false"/>
      <style:text-properties fo:color="#000000" style:font-name="Arial" style:font-name-asian="標楷體" style:font-name-complex="Arial" style:font-size-complex="12pt"/>
    </style:style>
    <style:style style:name="P20" style:family="paragraph" style:parent-style-name="Standard">
      <style:paragraph-properties fo:margin-left="0.838cm" fo:margin-right="0cm" fo:line-height="0.706cm" fo:text-align="justify" style:justify-single-word="false" fo:text-indent="-0.838cm" style:auto-text-indent="false" style:snap-to-layout-grid="false"/>
    </style:style>
    <style:style style:name="P21" style:family="paragraph" style:parent-style-name="Standard">
      <style:paragraph-properties fo:margin-left="1.503cm" fo:margin-right="0cm" fo:line-height="0.706cm" fo:text-align="justify" style:justify-single-word="false" fo:text-indent="-0.656cm" style:auto-text-indent="false" style:snap-to-layout-grid="false"/>
    </style:style>
    <style:style style:name="P22" style:family="paragraph" style:parent-style-name="Standard" style:master-page-name="Standard">
      <style:paragraph-properties fo:line-height="0.847cm" fo:text-align="justify" style:justify-single-word="false" style:page-number="auto" fo:break-before="pag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T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3" style:family="text">
      <style:text-properties fo:color="#000000" style:font-name="Arial" fo:font-size="16pt" fo:background-color="#d8d8d8" style:font-name-asian="標楷體" style:font-size-asian="16pt" style:font-name-complex="Arial" style:font-size-complex="16pt"/>
    </style:style>
    <style:style style:name="T4" style:family="text">
      <style:text-properties fo:color="#000000"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5" style:family="text">
      <style:text-properties fo:color="#000000"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6" style:family="text">
      <style:text-properties fo:color="#000000"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fo:color="#000000" style:font-name="Arial" fo:font-size="20pt" style:font-name-asian="標楷體" style:font-size-asian="20pt" style:font-name-complex="Arial" style:font-size-complex="20pt"/>
    </style:style>
    <style:style style:name="T8" style:family="text">
      <style:text-properties fo:color="#000000" style:font-name="Arial" style:font-name-asian="標楷體" style:font-name-complex="Arial"/>
    </style:style>
    <style:style style:name="T9" style:family="text">
      <style:text-properties fo:color="#000000" style:font-name="Arial" style:font-name-asian="標楷體" style:font-name-complex="Arial"/>
    </style:style>
    <style:style style:name="T10" style:family="text">
      <style:text-properties fo:color="#000000" style:font-name="Arial" style:font-name-asian="標楷體" style:font-name-complex="Arial" style:font-size-complex="12pt"/>
    </style:style>
    <style:style style:name="T11" style:family="text">
      <style:text-properties fo:color="#000000" style:font-name="Arial" style:font-name-asian="標楷體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一</text:p>
      <text:p text:style-name="P2">農地委託出租同意書（範本）</text:p>
      <text:p text:style-name="P7"/>
      <text:p text:style-name="P8"><text:span text:style-name="T1">一、本人農地（如下表）委託於</text:span><text:span text:style-name="T4"> </text:span><text:span text:style-name="T4"><text:s text:c="2"/></text:span><text:span text:style-name="T1">年</text:span><text:span text:style-name="T4"> <text:s/></text:span><text:span text:style-name="T1">月</text:span><text:span text:style-name="T4"> <text:s/></text:span><text:span text:style-name="T1">日起代為公告出租，倘於</text:span><text:span text:style-name="T4"> </text:span><text:span text:style-name="T4"><text:s text:c="2"/></text:span><text:span text:style-name="T4"><text:s/></text:span><text:span text:style-name="T1">年1月24日前無人承租，同意依「調整耕作制度活化農地計畫」規定，由現耕人以戶長</text:span><text:span text:style-name="T6"> <text:s text:c="7"/></text:span><text:span text:style-name="T1">名義於第1期作辦理農田維護措施□翻耕</text:span></text:p>
      <text:p text:style-name="P9">□綠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5">農地坐落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土地面積</text:p>
            <text:p text:style-name="P1"><text:span text:style-name="T8">(</text:span><text:span text:style-name="T8">公頃</text:span><text:span text:style-name="T8">)</text:span></text:p>
          </table:table-cell>
          <table:table-cell table:style-name="表格1.A1" table:number-rows-spanned="2" office:value-type="string">
            <text:p text:style-name="P5">所有權人</text:p>
          </table:table-cell>
          <table:table-cell table:style-name="表格1.A1" table:number-rows-spanned="2" office:value-type="string">
            <text:p text:style-name="P5">權利面積</text:p>
            <text:p text:style-name="P1"><text:span text:style-name="T8">(</text:span><text:span text:style-name="T8">公頃</text:span><text:span text:style-name="T8">)</text:span></text:p>
          </table:table-cell>
          <table:table-cell table:style-name="表格1.A1" table:number-rows-spanned="2" office:value-type="string">
            <text:p text:style-name="P5">出租面積</text:p>
            <text:p text:style-name="P1"><text:span text:style-name="T8">(</text:span><text:span text:style-name="T8">公頃</text:span><text:span text:style-name="T8">)</text:span></text:p>
          </table:table-cell>
          <table:table-cell table:style-name="表格1.A1" table:number-rows-spanned="2" office:value-type="string">
            <text:p text:style-name="P1"><text:span text:style-name="T8">租期</text:span><text:span text:style-name="T8">(</text:span><text:span text:style-name="T8">年</text:span><text:span text:style-name="T8">)</text:span></text:p>
          </table:table-cell>
          <table:table-cell table:style-name="表格1.K1" table:number-rows-spanned="2" office:value-type="string">
            <text:p text:style-name="P1"><text:span text:style-name="T8">租金</text:span><text:span text:style-name="T8">(</text:span><text:span text:style-name="T8">年</text:span><text:span text:style-name="T8">)</text:span></text:p>
          </table:table-cell>
        </table:table-row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5">地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</table:table>
      <text:p text:style-name="P10"><text:span text:style-name="T1">二、本人農地倘於</text:span><text:span text:style-name="T4"> </text:span><text:span text:style-name="T4"><text:s text:c="2"/></text:span><text:span text:style-name="T4"><text:s/></text:span><text:span text:style-name="T1">年7月1日前無人承租，同意依「調整耕作制度活化農地計畫」規定，由現耕人以戶長</text:span><text:span text:style-name="T6"> <text:s text:c="8"/></text:span><text:span text:style-name="T1">名義於第2期作辦理田間管理（翻耕）。</text:span></text:p>
      <text:p text:style-name="P11">三、本農地委託出租同意書一式四份（申請人、公所、農會、分署）。</text:p>
      <text:p text:style-name="P12">此致</text:p>
      <text:p text:style-name="P13"><text:span text:style-name="T1"><text:s text:c="2"/></text:span><text:span text:style-name="T1">□</text:span><text:span text:style-name="T1"> </text:span><text:span text:style-name="T4"><text:s text:c="8"/></text:span><text:span text:style-name="T1">鄉（鎮、市、區）公所</text:span></text:p>
      <text:p text:style-name="P13"><text:span text:style-name="T1"><text:s text:c="2"/></text:span><text:span text:style-name="T1">□</text:span><text:span text:style-name="T1"> </text:span><text:span text:style-name="T4"><text:s text:c="8"/></text:span><text:span text:style-name="T1">鄉（鎮、市、區）農會</text:span></text:p>
      <text:p text:style-name="P14"/>
      <text:p text:style-name="P15"><text:span text:style-name="T1">立同意書人：</text:span><text:span text:style-name="T1"> <text:s text:c="9"/>(</text:span><text:span text:style-name="T1">簽章</text:span><text:span text:style-name="T1">) </text:span></text:p>
      <text:p text:style-name="P15"><text:span text:style-name="T1">地</text:span><text:span text:style-name="T1"> <text:s/></text:span><text:span text:style-name="T1">址：</text:span></text:p>
      <text:p text:style-name="P15"><text:span text:style-name="T1">電</text:span><text:span text:style-name="T1"> <text:s/></text:span><text:span text:style-name="T1">話：</text:span></text:p>
      <text:p text:style-name="P16"><text:span text:style-name="T1">中華民國</text:span><text:span text:style-name="T1"> </text:span><text:span text:style-name="T1">年</text:span><text:span text:style-name="T1"> </text:span><text:span text:style-name="T1">月</text:span><text:span text:style-name="T1"> </text:span><text:span text:style-name="T1">日</text:span></text:p>
      <text:p text:style-name="P17"/>
      <text:p text:style-name="P19">註：</text:p>
      <text:p text:style-name="P20"><text:span text:style-name="T10">一、租金參考當地市場行情，或不低於農糧署統計室調查近</text:span><text:span text:style-name="T10">3</text:span><text:span text:style-name="T10">年設算地租第</text:span><text:span text:style-name="T10">1</text:span><text:span text:style-name="T10">期作每公頃</text:span><text:span text:style-name="T10">21,595</text:span><text:span text:style-name="T10">元，第</text:span><text:span text:style-name="T10">2</text:span><text:span text:style-name="T10">期作每公頃</text:span><text:span text:style-name="T10">14,465</text:span><text:span text:style-name="T10">元。</text:span></text:p>
      <text:p text:style-name="P20"><text:span text:style-name="T10">二、本農地委託出租同意書視同休耕申報書，受理執行單位應請農民配合依申報作業程序，提出土地所有權狀或最近3個月內之土地登記謄本、有效期限內租約等相關證明資料，供查核原建立之農戶資料檔，並請農民依規定辦理翻耕、綠肥之農田維護措施。</text:span></text:p>
      <text:p text:style-name="P18"><text:span text:style-name="T10">三、同意委託出租，未完成出租農地：</text:span></text:p>
      <text:p text:style-name="P21"><text:soft-page-break/><text:span text:style-name="T10">(</text:span><text:span text:style-name="T10">一</text:span><text:span text:style-name="T10">)</text:span><text:span text:style-name="T10">各鄉鎮市區公所於當年</text:span><text:span text:style-name="T10">1</text:span><text:span text:style-name="T10">月24日後，自系統下載未完成出租之農地資料，於一週內通知地主辦理第</text:span><text:span text:style-name="T10">1</text:span><text:span text:style-name="T10">期作農田維護措施，經勘查合格給予農田維護給付；倘於當年</text:span><text:span text:style-name="T10">7</text:span><text:span text:style-name="T10">月</text:span><text:span text:style-name="T10">1</text:span><text:span text:style-name="T10">日前仍未完成出租者，通知地主自行辦理田間管理或委託有提供服務之農會辦理，經勘查合格補貼每公頃</text:span><text:span text:style-name="T10">2</text:span><text:span text:style-name="T10">萬元。</text:span></text:p>
      <text:p text:style-name="P21"><text:span text:style-name="T10">(</text:span><text:span text:style-name="T10">二</text:span><text:span text:style-name="T10">)</text:span><text:span text:style-name="T10">本項補貼以</text:span><text:span text:style-name="T10">2</text:span><text:span text:style-name="T10">年為限（</text:span><text:span text:style-name="T10">102</text:span><text:span text:style-name="T10">～</text:span><text:span text:style-name="T10">103</text:span><text:span text:style-name="T10">年），期間出租成功者，即停止補貼，不再辦理本措施；惟地主無特殊原因經正常媒合</text:span><text:span text:style-name="T10">2</text:span><text:span text:style-name="T10">次仍不願出租者，應函報直轄市、縣市推行小組核備後，停止補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議「農田耕作制度調整計畫（草案）」調整措施會議紀錄</dc:title>
    <meta:initial-creator>tp-mei</meta:initial-creator>
    <meta:creation-date>2012-11-12T17:12:00</meta:creation-date>
    <dc:creator>ty-ag</dc:creator>
    <dc:date>2012-12-25T17:09:00</dc:date>
    <meta:print-date>2012-11-12T17:22:00</meta:print-date>
    <meta:editing-cycles>12</meta:editing-cycles>
    <meta:editing-duration>PT19M</meta:editing-duration>
    <meta:document-statistic meta:table-count="1" meta:image-count="0" meta:object-count="0" meta:page-count="2" meta:paragraph-count="34" meta:word-count="694" meta:character-count="782"/>
    <meta:generator>OpenOffice/4.1.2$Win32 OpenOffice.org_project/412m3$Build-9782</meta:generator>
  </office:meta>
</office:document-meta>
</file>