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5cm" fo:margin-left="-0.217cm" table:align="left" style:writing-mode="lr-tb"/>
    </style:style>
    <style:style style:name="表格1.A" style:family="table-column">
      <style:table-column-properties style:column-width="2.087cm"/>
    </style:style>
    <style:style style:name="表格1.B" style:family="table-column">
      <style:table-column-properties style:column-width="1.937cm"/>
    </style:style>
    <style:style style:name="表格1.C" style:family="table-column">
      <style:table-column-properties style:column-width="3.353cm"/>
    </style:style>
    <style:style style:name="表格1.D" style:family="table-column">
      <style:table-column-properties style:column-width="0.672cm"/>
    </style:style>
    <style:style style:name="表格1.E" style:family="table-column">
      <style:table-column-properties style:column-width="1.012cm"/>
    </style:style>
    <style:style style:name="表格1.F" style:family="table-column">
      <style:table-column-properties style:column-width="3.046cm"/>
    </style:style>
    <style:style style:name="表格1.G" style:family="table-column">
      <style:table-column-properties style:column-width="2.039cm"/>
    </style:style>
    <style:style style:name="表格1.H" style:family="table-column">
      <style:table-column-properties style:column-width="2.009cm"/>
    </style:style>
    <style:style style:name="表格1.1" style:family="table-row">
      <style:table-row-properties style:min-row-height="0.864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748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51cm" style:keep-together="true" fo:keep-together="auto"/>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 style:family="table-row">
      <style:table-row-properties style:min-row-height="0.944cm" style:keep-together="true" fo:keep-together="auto"/>
    </style:style>
    <style:style style:name="表格1.6" style:family="table-row">
      <style:table-row-properties style:min-row-height="8.084cm" style:keep-together="true" fo:keep-together="auto"/>
    </style:style>
    <style:style style:name="表格1.A6"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7" style:family="table-row">
      <style:table-row-properties style:min-row-height="5.256cm" style:keep-together="true" fo:keep-together="auto"/>
    </style:style>
    <style:style style:name="表格1.A7"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G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H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8" style:family="table-row">
      <style:table-row-properties style:min-row-height="0.848cm" style:keep-together="true" fo:keep-together="auto"/>
    </style:style>
    <style:style style:name="表格1.10" style:family="table-row">
      <style:table-row-properties style:min-row-height="0.524cm" style:keep-together="true" fo:keep-together="auto"/>
    </style:style>
    <style:style style:name="表格1.11" style:family="table-row">
      <style:table-row-properties style:min-row-height="0.972cm" style:keep-together="true" fo:keep-together="auto"/>
    </style:style>
    <style:style style:name="表格1.12" style:family="table-row">
      <style:table-row-properties style:min-row-height="0.519cm" style:keep-together="true" fo:keep-together="auto"/>
    </style:style>
    <style:style style:name="表格1.A1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fo:line-height="0.67cm" fo:text-align="center" style:justify-single-word="false"/>
      <style:text-properties style:font-name="標楷體" style:font-name-asian="標楷體" style:font-name-complex="標楷體"/>
    </style:style>
    <style:style style:name="P11" style:family="paragraph" style:parent-style-name="Standard">
      <style:paragraph-properties fo:line-height="0.67cm"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67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67cm"/>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6" style:family="paragraph" style:parent-style-name="Standard">
      <style:paragraph-properties fo:line-height="0.67cm"/>
    </style:style>
    <style:style style:name="P17" style:family="paragraph" style:parent-style-name="Standard">
      <style:paragraph-properties fo:line-height="0.706cm" style:snap-to-layout-gri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style:line-height-at-least="0.423cm"/>
    </style:style>
    <style:style style:name="P20" style:family="paragraph" style:parent-style-name="Standard" style:list-style-name="WW8Num4">
      <style:paragraph-properties style:line-height-at-least="0.423cm"/>
    </style:style>
    <style:style style:name="P21" style:family="paragraph" style:parent-style-name="Standard" style:master-page-name="Standard">
      <style:paragraph-properties fo:margin-left="0cm" fo:margin-right="0cm" fo:text-indent="0.847cm" style:auto-text-indent="false" style:page-number="auto"/>
    </style:style>
    <style:style style:name="P22" style:family="paragraph" style:parent-style-name="Standard" style:list-style-name="WW8Num2">
      <style:paragraph-properties fo:margin-left="0.762cm" fo:margin-right="0cm" fo:line-height="0.67cm" fo:text-indent="-0.847cm" style:auto-text-indent="false">
        <style:tab-stops/>
      </style:paragraph-properties>
    </style:style>
    <style:style style:name="P23" style:family="paragraph" style:parent-style-name="Standard" style:list-style-name="WW8Num2">
      <style:paragraph-properties fo:margin-left="0.762cm" fo:margin-right="0cm" fo:line-height="0.67cm" fo:text-indent="-0.847cm" style:auto-text-indent="false">
        <style:tab-stops/>
      </style:paragraph-properties>
      <style:text-properties style:font-name="標楷體" fo:font-weight="bold" style:letter-kerning="true" style:font-name-asian="標楷體" style:font-weight-asian="bold" style:font-name-complex="新細明體1"/>
    </style:style>
    <style:style style:name="P24" style:family="paragraph" style:parent-style-name="List_20_Paragraph">
      <style:paragraph-properties fo:margin-left="0cm" fo:margin-right="0cm" fo:text-indent="0cm" style:auto-text-indent="false"/>
    </style:style>
    <style:style style:name="P25" style:family="paragraph" style:parent-style-name="List_20_Paragraph">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新細明體1"/>
    </style:style>
    <style:style style:name="T7" style:family="text">
      <style:text-properties style:font-name="標楷體" fo:font-weight="bold" style:letter-kerning="true" style:font-name-asian="標楷體" style:font-weight-asian="bold" style:font-name-complex="新細明體1"/>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新細明體1"/>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style:letter-kerning="true" style:font-name-asian="標楷體" style:font-size-asian="10pt" style:font-name-complex="新細明體1" style:font-size-complex="10pt"/>
    </style:style>
    <style:style style:name="T15" style:family="text">
      <style:text-properties style:font-name="標楷體" fo:font-size="10pt" style:letter-kerning="true" style:font-name-asian="標楷體" style:font-size-asian="10pt" style:font-name-complex="新細明體1" style:font-size-complex="10pt"/>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color="#ff0000" style:font-name="標楷體" fo:font-weight="bold" style:font-name-asian="標楷體" style:font-weight-asian="bold" style:font-name-complex="標楷體"/>
    </style:style>
    <style:style style:name="T20" style:family="text">
      <style:text-properties fo:color="#999999"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新北市公園、廣場、綠地、兒童遊樂場使用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活動</text:span><text:span text:style-name="T2"><text:line-break/></text:span><text:span text:style-name="T2">名稱</text:span></text:p>
          </table:table-cell>
          <table:table-cell table:style-name="表格1.B1" table:number-columns-spanned="2" office:value-type="string">
            <text:p text:style-name="P3"/>
          </table:table-cell>
          <table:covered-table-cell/>
          <table:table-cell table:style-name="表格1.B1" table:number-columns-spanned="2" office:value-type="string">
            <text:p text:style-name="P2">使用日期時間</text:p>
          </table:table-cell>
          <table:covered-table-cell/>
          <table:table-cell table:style-name="表格1.F1" table:number-columns-spanned="3" office:value-type="string">
            <text:p text:style-name="Standard"><text:span text:style-name="T2">自 <text:s text:c="2"/>年 <text:s text:c="3"/>月 <text:s text:c="4"/>日 <text:s text:c="2"/>時起</text:span><text:span text:style-name="T2"><text:line-break/></text:span><text:span text:style-name="T2">至 <text:s text:c="2"/>年 <text:s text:c="3"/>月 <text:s text:c="4"/>日 <text:s text:c="2"/>時止</text:span></text:p>
          </table:table-cell>
          <table:covered-table-cell/>
          <table:covered-table-cell/>
        </table:table-row>
        <table:table-row table:style-name="表格1.2">
          <table:table-cell table:style-name="表格1.A2" office:value-type="string">
            <text:p text:style-name="P1"><text:span text:style-name="T2">活動</text:span><text:span text:style-name="T2"><text:line-break/></text:span><text:span text:style-name="T2">內容</text:span></text:p>
          </table:table-cell>
          <table:table-cell table:style-name="表格1.B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1"><text:span text:style-name="T2">公園</text:span><text:span text:style-name="T2"><text:line-break/></text:span><text:span text:style-name="T2">名稱</text:span></text:p>
          </table:table-cell>
          <table:table-cell table:style-name="表格1.B3" table:number-columns-spanned="2" office:value-type="string">
            <text:p text:style-name="P4"/>
          </table:table-cell>
          <table:covered-table-cell/>
          <table:table-cell table:style-name="表格1.B3" table:number-columns-spanned="2" office:value-type="string">
            <text:p text:style-name="P1"><text:span text:style-name="T2">活動</text:span><text:span text:style-name="T2"><text:line-break/></text:span><text:span text:style-name="T2">人數</text:span></text:p>
          </table:table-cell>
          <table:covered-table-cell/>
          <table:table-cell table:style-name="表格1.B2" table:number-columns-spanned="3" office:value-type="string">
            <text:p text:style-name="P4"/>
          </table:table-cell>
          <table:covered-table-cell/>
          <table:covered-table-cell/>
        </table:table-row>
        <table:table-row table:style-name="表格1.4">
          <table:table-cell table:style-name="表格1.A2" office:value-type="string">
            <text:p text:style-name="P12">入園車輛種類/數量/噸位</text:p>
          </table: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B2" table:number-columns-spanned="3" office:value-type="string">
            <text:p text:style-name="P16"><text:span text:style-name="T2">□自備發電設備</text:span></text:p>
            <text:p text:style-name="Standard"><text:span text:style-name="T2">□繳納水電使用費</text:span></text:p>
          </table:table-cell>
          <table:covered-table-cell/>
          <table:covered-table-cell/>
        </table:table-row>
        <table:table-row table:style-name="表格1.3">
          <table:table-cell table:style-name="表格1.A2" office:value-type="string">
            <text:p text:style-name="P2">申請使用園內設備</text:p>
          </table:table-cell>
          <table:table-cell table:style-name="表格1.B2" table:number-columns-spanned="7" office:value-type="string">
            <text:p text:style-name="P5">1.</text:p>
            <text:p text:style-name="P5">2.</text:p>
          </table: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17"><text:span text:style-name="T2"><text:s text:c="6"/>此致</text:span><text:span text:style-name="T2"><text:line-break/></text:span><text:span text:style-name="T2">新北市○○區公所</text:span><text:span text:style-name="T2"><text:line-break/></text:span></text:p>
            <text:p text:style-name="P17"><text:span text:style-name="T2">申請單位： <text:s text:c="28"/></text:span></text:p>
            <text:p text:style-name="P17"><text:span text:style-name="T2">負 責 人： <text:s text:c="40"/>簽章</text:span></text:p>
            <text:p text:style-name="P17"><text:span text:style-name="T2">統一編號或身分證號碼：</text:span></text:p>
            <text:p text:style-name="P17"><text:span text:style-name="T2">地 <text:s text:c="3"/>址：</text:span><text:span text:style-name="T2"><text:line-break/></text:span><text:span text:style-name="T2">電 <text:s text:c="3"/>話：</text:span></text:p>
            <text:p text:style-name="P17"><text:span text:style-name="T2">承 辦 人： <text:s text:c="40"/>簽章</text:span><text:span text:style-name="T2"><text:line-break/></text:span><text:span text:style-name="T2">身分證號碼：</text:span><text:span text:style-name="T2"><text:line-break/></text:span></text:p>
            <text:p text:style-name="P6"/>
            <text:p text:style-name="P7">現場活動負責人 <text:s text:c="36"/>簽章</text:p>
            <text:p text:style-name="P17"><text:span text:style-name="T2">身分證號碼：</text:span><text:span text:style-name="T2"><text:line-break/></text:span><text:span text:style-name="T2">地 <text:s text:c="3"/>址：</text:span><text:span text:style-name="T2"><text:line-break/></text:span><text:span text:style-name="T2">電 <text:s text:c="3"/>話：</text:span></text:p>
            <text:p text:style-name="P6"/>
            <text:p text:style-name="P7">退款戶名：</text:p>
            <text:p text:style-name="P7">金融機構名稱：</text:p>
            <text:p text:style-name="P7">存款帳號：</text:p>
            <text:p text:style-name="P17"><text:span text:style-name="T2">中 華 民 國 <text:s text:c="16"/>年 <text:s text:c="17"/>月 <text:s text:c="15"/>日</text:span></text:p>
          </table:table-cell>
          <table:covered-table-cell/>
          <table:covered-table-cell/>
          <table:covered-table-cell/>
          <table:covered-table-cell/>
          <table:covered-table-cell/>
          <table:covered-table-cell/>
          <table:covered-table-cell/>
        </table:table-row>
        <text:soft-page-break/>
        <table:table-row table:style-name="表格1.7">
          <table:table-cell table:style-name="表格1.A7" table:number-columns-spanned="6" office:value-type="string">
            <text:p text:style-name="P17"><text:span text:style-name="T4">檢附資料：</text:span><text:span text:style-name="T19">(本頁由區公所填列)</text:span></text:p>
            <text:list xml:id="list341630180313876492" text:style-name="WW8Num2">
              <text:list-item>
                <text:p text:style-name="P22"><text:span text:style-name="T4">身分證明文件</text:span><text:span text:style-name="T2">(申請人為個人者，請附身分證正反面影本；申請人為法人、公司或團體，請附負責人及立案證明文件影本；機關、學校免附)</text:span></text:p>
              </text:list-item>
              <text:list-item>
                <text:p text:style-name="P22"><text:span text:style-name="T4">申請人存摺影本</text:span><text:span text:style-name="T2">(退還保證金用)</text:span></text:p>
              </text:list-item>
              <text:list-item>
                <text:p text:style-name="P22"><text:span text:style-name="T6">場地安全維護及清潔計畫書</text:span></text:p>
              </text:list-item>
              <text:list-item>
                <text:p text:style-name="P23">活動企劃書</text:p>
              </text:list-item>
              <text:list-item>
                <text:p text:style-name="P22"><text:span text:style-name="T4">交通維持計畫</text:span><text:span text:style-name="T2">(預計活動參與人數未達五千人者免附) </text:span></text:p>
              </text:list-item>
              <text:list-item>
                <text:p text:style-name="P22"><text:span text:style-name="T4">內政部或本府社會局核准勸募活動函影本</text:span><text:span text:style-name="T2">(活動內容不含勸募活動者免附)</text:span></text:p>
              </text:list-item>
              <text:list-item>
                <text:p text:style-name="P22"><text:span text:style-name="T6">公共意外責任險</text:span><text:span text:style-name="T6">保單影本</text:span><text:span text:style-name="T8">(最遲於</text:span><text:span text:style-name="T2">活動前一日補附</text:span><text:span text:style-name="T8">)(受</text:span><text:span text:style-name="T8">理機關</text:span><text:span text:style-name="T8">未要求投保者免附)</text:span></text:p>
              </text:list-item>
              <text:list-item>
                <text:p text:style-name="P22"><text:span text:style-name="T4">警察局許可集會文件</text:span><text:span text:style-name="T8">(最遲於</text:span><text:span text:style-name="T2">活動前一日補附</text:span><text:span text:style-name="T8">)</text:span><text:span text:style-name="T2"> (非屬集會、演說者</text:span><text:span text:style-name="T8">免附)</text:span></text:p>
              </text:list-item>
            </text:list>
          </table:table-cell>
          <table:covered-table-cell/>
          <table:covered-table-cell/>
          <table:covered-table-cell/>
          <table:covered-table-cell/>
          <table:covered-table-cell/>
          <table:table-cell table:style-name="表格1.G7" office:value-type="string">
            <text:p text:style-name="P8">應附</text:p>
            <text:p text:style-name="P10">□</text:p>
            <text:p text:style-name="P10"/>
            <text:p text:style-name="P10"/>
            <text:p text:style-name="P10">□</text:p>
            <text:p text:style-name="P10">□</text:p>
            <text:p text:style-name="P10">□</text:p>
            <text:p text:style-name="P10">□</text:p>
            <text:p text:style-name="P10">□</text:p>
            <text:p text:style-name="P10"/>
            <text:p text:style-name="P10">□</text:p>
            <text:p text:style-name="P10"/>
            <text:p text:style-name="P10">□</text:p>
          </table:table-cell>
          <table:table-cell table:style-name="表格1.H7" office:value-type="string">
            <text:p text:style-name="P8">已附</text:p>
            <text:p text:style-name="P10">□</text:p>
            <text:p text:style-name="P10"/>
            <text:p text:style-name="P10"/>
            <text:p text:style-name="P10">□</text:p>
            <text:p text:style-name="P10">□</text:p>
            <text:p text:style-name="P10">□</text:p>
            <text:p text:style-name="P10">□</text:p>
            <text:p text:style-name="P10">□</text:p>
            <text:p text:style-name="P10"/>
            <text:p text:style-name="P10">□</text:p>
            <text:p text:style-name="P10"/>
            <text:p text:style-name="P10">□</text:p>
          </table:table-cell>
        </table:table-row>
        <table:table-row table:style-name="表格1.8">
          <table:table-cell table:style-name="表格1.A6" table:number-columns-spanned="8" office:value-type="string">
            <text:p text:style-name="P9">收件時間： <text:s text:c="2"/>年 <text:s text:c="2"/>月 <text:s text:c="2"/>日 <text:s text:c="2"/>時 <text:s text:c="2"/>分(必填)</text:p>
            <text:p text:style-name="P9">收件人： <text:s text:c="26"/>(簽章)</text:p>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8" office:value-type="string">
            <text:p text:style-name="P14">審核項目：</text:p>
            <text:p text:style-name="P16"><text:span text:style-name="T2">□1.未依</text:span><text:span text:style-name="T2">申請期限</text:span><text:span text:style-name="T2">(短於</text:span><text:span text:style-name="T2">活動前</text:span><text:span text:style-name="T2">七</text:span><text:span text:style-name="T2">日</text:span><text:span text:style-name="T2">或未</text:span><text:span text:style-name="T2">至活動前</text:span><text:span text:style-name="T2">三十</text:span><text:span text:style-name="T2">日</text:span><text:span text:style-name="T2">)申請</text:span><text:span text:style-name="T2">。</text:span></text:p>
            <text:p text:style-name="P16"><text:span text:style-name="T2">□2.資料不齊，且逾期未補件。</text:span></text:p>
            <text:p text:style-name="P16"><text:span text:style-name="T2">□3.所申請活動檔期已有其它申請單位借用同意在案。</text:span></text:p>
            <text:p text:style-name="P16"><text:span text:style-name="T2">□4.申請人最近一年內曾有違反新北市公園廣場綠地及兒童遊樂場申請使用管理要點，情節重大。</text:span></text:p>
            <text:p text:style-name="P16"><text:span text:style-name="T2">□5.活動內容違反法令、公序良俗。</text:span></text:p>
            <text:p text:style-name="P16"><text:span text:style-name="T2">□6.活動內容有損壞場地設施、影響環境安寧之虞。</text:span></text:p>
            <text:p text:style-name="P16"><text:span text:style-name="T4">初審結果：□擬同意借用、□不同意借用、□擬同意免繳保證金及水電使用費。</text:span><text:span text:style-name="T4"><text:line-break/></text:span><text:span text:style-name="T4"> <text:s text:c="9"/>□擬同意使用園內設備</text:span><text:span text:style-name="T10"> <text:s text:c="38"/></text:span></text:p>
            <text:p text:style-name="P16"><text:span text:style-name="T4">應繳保證金□新臺幣五萬元，□水電使用費</text:span><text:span text:style-name="T10">新</text:span><text:span text:style-name="T4">臺</text:span><text:span text:style-name="T10">幣 <text:s text:c="7"/>元整</text:span></text:p>
          </table: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3">承辦課室</text:p>
          </table:table-cell>
          <table:covered-table-cell/>
          <table:table-cell table:style-name="表格1.B3" table:number-columns-spanned="2" office:value-type="string">
            <text:p text:style-name="P13">主秘</text:p>
          </table:table-cell>
          <table:covered-table-cell/>
          <table:table-cell table:style-name="表格1.B3" table:number-columns-spanned="2" office:value-type="string">
            <text:p text:style-name="P18"><text:span text:style-name="T11">機關首長</text:span><text:span text:style-name="T11"><text:line-break/></text:span><text:span text:style-name="T11">或授權代理人</text:span></text:p>
          </table:table-cell>
          <table:covered-table-cell/>
          <table:table-cell table:style-name="表格1.B2" table:number-columns-spanned="2" office:value-type="string">
            <text:p text:style-name="P13">審核結果</text:p>
          </table:table-cell>
          <table:covered-table-cell/>
        </table:table-row>
        <table:table-row table:style-name="表格1.11">
          <table:table-cell table:style-name="表格1.A7" table:number-columns-spanned="2" office:value-type="string">
            <text:p text:style-name="P11"/>
          </table:table-cell>
          <table:covered-table-cell/>
          <table:table-cell table:style-name="表格1.G7" table:number-columns-spanned="2" office:value-type="string">
            <text:p text:style-name="P11"/>
          </table:table-cell>
          <table:covered-table-cell/>
          <table:table-cell table:style-name="表格1.G7" table:number-columns-spanned="2" office:value-type="string">
            <text:p text:style-name="P11"/>
          </table:table-cell>
          <table:covered-table-cell/>
          <table:table-cell table:style-name="表格1.H7" table:number-columns-spanned="2" office:value-type="string">
            <text:p text:style-name="P16"><text:span text:style-name="T4">□同意借用</text:span></text:p>
            <text:p text:style-name="P14">□不同意借用</text:p>
          </table:table-cell>
          <table:covered-table-cell/>
        </table:table-row>
        <table:table-row table:style-name="表格1.12">
          <table:table-cell table:style-name="表格1.A12" table:number-columns-spanned="8" office:value-type="string">
            <text:p text:style-name="P19"><text:span text:style-name="T13">審核時注意事項</text:span></text:p>
            <text:list xml:id="list4914810498708373326" text:style-name="WW8Num4">
              <text:list-item>
                <text:p text:style-name="P20"><text:span text:style-name="T11">資料不齊者，應通知申請人補齊，逾期需重新申請，並依規定重列使用順序。</text:span></text:p>
              </text:list-item>
              <text:list-item>
                <text:p text:style-name="P20"><text:span text:style-name="T14">受理機關評估</text:span><text:span text:style-name="T14">必要時</text:span><text:span text:style-name="T14">，</text:span><text:span text:style-name="T14">得要求申請人投保公共意外責任險</text:span><text:span text:style-name="T14">，</text:span><text:span text:style-name="T11">並於活動前一日將保單影本送達備查，否則得拒絕其使用。</text:span><text:span text:style-name="T14">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14">。</text:span></text:p>
              </text:list-item>
            </text:list>
          </table:table-cell>
          <table:covered-table-cell/>
          <table:covered-table-cell/>
          <table:covered-table-cell/>
          <table:covered-table-cell/>
          <table:covered-table-cell/>
          <table:covered-table-cell/>
          <table:covered-table-cell/>
        </table:table-row>
      </table:table>
      <text:p text:style-name="Standard"/>
      <text:p text:style-name="Standard"/>
      <text:p text:style-name="P15"><text:soft-page-break/>新北市永和區仁愛公園音樂台場地借用注意事項</text:p>
      <text:p text:style-name="P24"><text:span text:style-name="T2"><text:s/></text:span><text:span text:style-name="T17"><text:s/>〈1〉請依新北市永和區仁愛公園音樂台藝文展演活動主辦單位環</text:span></text:p>
      <text:p text:style-name="P24"><text:span text:style-name="T17"><text:s text:c="7"/>境維護表確實維護場地安全及做好環境清潔工 作</text:span><text:span text:style-name="T17">(</text:span><text:span text:style-name="T17">垃圾請自</text:span></text:p>
      <text:p text:style-name="P24"><text:span text:style-name="T17"><text:s text:c="7"/>行清運</text:span><text:span text:style-name="T17">)</text:span><text:span text:style-name="T17">，活動結束後須會同本所人員辦理場地復原會勘，並</text:span></text:p>
      <text:p text:style-name="P25"><text:s text:c="7"/>簽具場地復原確認書。</text:p>
      <text:p text:style-name="P25"><text:s/>〈2〉活動所需電力請自備發電機，並請注意電力使用之安全性，另</text:p>
      <text:p text:style-name="P25"><text:s text:c="6"/>發電機請加設安全布幕圍籬，並作好電力設施周邊環境清潔及</text:p>
      <text:p text:style-name="P25"><text:s text:c="6"/>安全維護等相關工作，以維遊客安全。</text:p>
      <text:p text:style-name="P25"><text:s/>〈3〉請自行印製活動設備運載車輛通行識別證，並提送樣張供本所</text:p>
      <text:p text:style-name="P25"><text:s text:c="5"/>識別放行。</text:p>
      <text:p text:style-name="P24"><text:span text:style-name="T17"><text:s/>〈4〉園區內僅限</text:span><text:span text:style-name="T17">15</text:span><text:span text:style-name="T17">噸以下活動設備運載車輛通行，運送 過程中車</text:span></text:p>
      <text:p text:style-name="P25"><text:s text:c="5"/>輛嚴禁進入圓環步道及中央草坪區，以免損及相關設備；所有</text:p>
      <text:p text:style-name="P25"><text:s text:c="5"/>活動相關車輛不得停放於本園區內，卸載後車輛請一律駛離園</text:p>
      <text:p text:style-name="P25"><text:s text:c="5"/>區，以免影響園區遊憩民眾權益。</text:p>
      <text:p text:style-name="P25"><text:s/>〈5〉活動期間請遵守新北市政府環境保護局噪音管制相關辦法辦</text:p>
      <text:p text:style-name="P25"><text:s text:c="6"/>理，如有違反規定或開罰事項者應自行負責。</text:p>
      <text:p text:style-name="P25"><text:s/>〈6〉本場地不得有買賣、兜售商品、招生、設置攤位、發放商品</text:p>
      <text:p text:style-name="P24"><text:span text:style-name="T17"><text:s text:c="6"/></text:span><text:span text:style-name="T17">DM</text:span><text:span text:style-name="T17">等商業行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weight="bold" style:letter-kerning="true" style:font-name-asian="標楷體" style:font-weight-asian="bold"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style:font-name="標楷體" fo:font-size="10pt" style:font-name-asian="標楷體" style:font-size-asian="10pt" style:font-name-complex="標楷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9999" style:font-name="標楷體" style:font-name-asian="標楷體" style:font-name-complex="標楷體"/>
    </style:style>
    <style:page-layout style:name="Mpm1">
      <style:page-layout-properties fo:page-width="21.001cm" fo:page-height="29.7cm" style:num-format="1" style:print-orientation="portrait" fo:margin-top="1cm" fo:margin-bottom="1.75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新北市公園、廣場、綠地、兒童遊樂場使用申請表-核定版</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公園、廣場、綠地使用申請表</dc:title>
    <meta:initial-creator>User</meta:initial-creator>
    <meta:creation-date>2013-05-03T13:34:00</meta:creation-date>
    <dc:creator>al0226</dc:creator>
    <dc:date>2013-05-03T15:38:00</dc:date>
    <meta:print-date>2012-09-12T14:37:00</meta:print-date>
    <meta:editing-cycles>4</meta:editing-cycles>
    <meta:editing-duration>PT2M</meta:editing-duration>
    <meta:document-statistic meta:table-count="1" meta:image-count="0" meta:object-count="0" meta:page-count="3" meta:paragraph-count="91" meta:word-count="1359" meta:character-count="1827"/>
    <meta:generator>OpenOffice/4.1.2$Win32 OpenOffice.org_project/412m3$Build-9782</meta:generator>
  </office:meta>
</office:document-meta>
</file>