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left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247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4.115cm"/>
    </style:style>
    <style:style style:name="表格1.H" style:family="table-column">
      <style:table-column-properties style:column-width="0.1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H1" style:family="table-cell">
      <style:table-cell-properties fo:padding="0cm" fo:border="none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.235cm" fo:text-align="center" style:justify-single-word="false"/>
    </style:style>
    <style:style style:name="P2" style:family="paragraph" style:parent-style-name="Standard">
      <style:paragraph-properties fo:line-height="1.235cm"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2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1.0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margin-top="1.27cm" fo:margin-bottom="0.191cm" fo:line-height="0.953cm"/>
    </style:style>
    <style:style style:name="P11" style:family="paragraph" style:parent-style-name="Standard">
      <style:paragraph-properties fo:margin-top="0.318cm" fo:margin-bottom="0.318cm"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318cm" fo:margin-bottom="0.318cm" fo:line-height="1.058cm"/>
    </style:style>
    <style:style style:name="P13" style:family="paragraph" style:parent-style-name="Standard">
      <style:paragraph-properties fo:margin-top="0cm" fo:margin-bottom="0.318cm"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318cm" fo:margin-bottom="0cm" fo:line-height="0.635cm"/>
    </style:style>
    <style:style style:name="P15" style:family="paragraph" style:parent-style-name="Standard">
      <style:paragraph-properties fo:margin-top="0.318cm" fo:margin-bottom="0cm" fo:line-height="1.058cm"/>
    </style:style>
    <style:style style:name="P16" style:family="paragraph" style:parent-style-name="Standard">
      <style:paragraph-properties fo:margin-top="0.318cm" fo:margin-bottom="0cm" style:line-height-at-least="1.058cm" fo:text-align="justify" fo:text-align-last="justify" style:justify-single-word="false" style:snap-to-layout-grid="false"/>
    </style:style>
    <style:style style:name="P17" style:family="paragraph" style:parent-style-name="Standard">
      <style:paragraph-properties fo:margin-left="0.564cm" fo:margin-right="0cm" fo:margin-top="0.318cm" fo:margin-bottom="0cm" fo:line-height="0.635cm" fo:text-indent="-0.564cm" style:auto-text-indent="false"/>
    </style:style>
    <style:style style:name="P18" style:family="paragraph" style:parent-style-name="Standard">
      <style:paragraph-properties fo:margin-top="0.635cm" fo:margin-bottom="0cm" fo:line-height="0.635cm"/>
    </style:style>
    <style:style style:name="P19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新北市永和區公所人民申請案件同意由業務受理機關代為查調</text:span></text:p>
      <text:p text:style-name="P1"><text:span text:style-name="T3">□戶籍資料 □財產資料 □稅籍資料 □所得資料 □社會福利證明資料</text:span></text:p>
      <text:p text:style-name="P2">授權書</text:p>
      <text:p text:style-name="P10"><text:span text:style-name="T5">本人(即申請人)於</text:span><text:span text:style-name="T6">　 　 </text:span><text:span text:style-name="T5">年</text:span><text:span text:style-name="T6">　 　 </text:span><text:span text:style-name="T5">月</text:span><text:span text:style-name="T6">　 　 </text:span><text:span text:style-name="T5">日因申請</text:span><text:span text:style-name="T6">　 <text:s text:c="2"/>　　　　　　　　 <text:s text:c="2"/></text:span><text:span text:style-name="T5">案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1"><text:s text:c="2"/>□同意</text:p>
            <text:p text:style-name="P13"><text:s text:c="2"/>□不同意</text:p>
          </table:table-cell>
          <table:covered-table-cell/>
          <table:table-cell table:style-name="表格1.A1" table:number-columns-spanned="5" office:value-type="string">
            <text:p text:style-name="P17"><text:span text:style-name="T3"><text:s text:c="2"/>基於申辦需要，由貴所查調申請人及戶內人口之相關資料，以利審核；若涉有任何法律責任，願自行負責</text:span><text:span text:style-name="T4">。</text:span>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稱謂</text:p>
          </table:table-cell>
          <table:table-cell table:style-name="表格1.A2" table:number-columns-spanned="2" office:value-type="string">
            <text:p text:style-name="P8"><text:span text:style-name="T8">被查調者姓名</text:span></text:p>
          </table:table-cell>
          <table:covered-table-cell/>
          <table:table-cell table:style-name="表格1.A2" office:value-type="string">
            <text:p text:style-name="P5">身份證字號</text:p>
          </table:table-cell>
          <table:table-cell table:style-name="表格1.A2" office:value-type="string">
            <text:p text:style-name="P5">稱謂</text:p>
          </table:table-cell>
          <table:table-cell table:style-name="表格1.A2" office:value-type="string">
            <text:p text:style-name="P8"><text:span text:style-name="T8">被查調者姓名</text:span></text:p>
          </table:table-cell>
          <table:table-cell table:style-name="表格1.G2" table:number-columns-spanned="2" office:value-type="string">
            <text:p text:style-name="P5">身份證字號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</table:table>
      <text:p text:style-name="P18"><text:span text:style-name="T7"><text:s text:c="9"/>此致</text:span></text:p>
      <text:p text:style-name="P14"><text:span text:style-name="T5"><text:s text:c="17"/>新北市永和</text:span><text:span text:style-name="T7">區公所</text:span></text:p>
      <text:p text:style-name="P12"><text:span text:style-name="T7"><text:s text:c="2"/>申請人姓名： <text:s text:c="16"/>簽章： <text:s text:c="17"/>(簽名或蓋章)</text:span></text:p>
      <text:p text:style-name="P9"><text:span text:style-name="T7"><text:s text:c="2"/>身分證字號： <text:s text:c="16"/>電話： <text:s text:c="17"/></text:span></text:p>
      <text:p text:style-name="P7"><text:s text:c="2"/></text:p>
      <text:p text:style-name="P9"><text:span text:style-name="T7"><text:s text:c="2"/>代理人姓名： <text:s text:c="16"/>簽章： <text:s text:c="17"/>(簽名或蓋章)</text:span></text:p>
      <text:p text:style-name="P15"><text:span text:style-name="T7"><text:s text:c="2"/>身分證字號： <text:s text:c="16"/>電話： <text:s text:c="17"/></text:span></text:p>
      <text:p text:style-name="P16"><text:span text:style-name="T5"><text:s text:c="2"/></text:span><text:span text:style-name="T7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預防走失手鍊</dc:title>
    <dc:subject>預防走失手鍊</dc:subject>
    <meta:keyword>走失手鍊</meta:keyword>
    <dc:description>修正表單</dc:description>
    <meta:initial-creator>社會局</meta:initial-creator>
    <meta:creation-date>2014-06-11T11:09:00</meta:creation-date>
    <dc:creator>r005</dc:creator>
    <dc:date>2014-06-26T09:25:00</dc:date>
    <meta:print-date>2014-06-11T11:18:00</meta:print-date>
    <meta:editing-cycles>7</meta:editing-cycles>
    <meta:editing-duration>PT27M</meta:editing-duration>
    <meta:document-statistic meta:table-count="1" meta:image-count="0" meta:object-count="0" meta:page-count="1" meta:paragraph-count="21" meta:word-count="223" meta:character-count="447"/>
    <meta:generator>OpenOffice/4.1.2$Win32 OpenOffice.org_project/412m3$Build-9782</meta:generator>
  </office:meta>
</office:document-meta>
</file>