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fo:font-size="15pt" style:font-size-asian="15pt" style:font-size-complex="15pt"/>
    </style:style>
    <style:style style:name="P25" style:parent-style-name="內文" style:family="paragraph">
      <style:paragraph-properties fo:line-height="0.3333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F27" style:parent-style-name="a8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旗幟委託插設合約書</text:span></text:p>
      <text:p text:style-name="內文"><text:span text:style-name="T6"><draw:custom-shape svg:x="5.14306in" svg:y="0.32431in" svg:width="0.54931in" svg:height="0.48056in" draw:z-index="251659264" draw:id="id0" draw:style-name="a1" draw:name="矩形 2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7"><draw:custom-shape svg:x="4.02083in" svg:y="0.08472in" svg:width="0.75in" svg:height="0.75in" draw:z-index="251658240" draw:id="id1" draw:style-name="a3" draw:name="矩形 1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8">(委託人)</text:span><text:span text:style-name="T9"><text:s text:c="27"/></text:span></text:p>
      <text:p text:style-name="內文"><text:span text:style-name="T10">公司名稱： <text:s/></text:span><text:span text:style-name="T11"><text:s text:c="33"/></text:span></text:p>
      <text:p text:style-name="內文"><text:span text:style-name="T12">負 責 人： <text:s text:c="2"/></text:span></text:p>
      <text:p text:style-name="內文"><text:span text:style-name="T13">統一編號：<text:s/></text:span></text:p>
      <text:p text:style-name="P14">住 <text:s text:c="3"/>址：</text:p>
      <text:p text:style-name="內文"><text:span text:style-name="T15">電 <text:s text:c="3"/>話：<text:s/></text:span></text:p>
      <text:p text:style-name="內文"><text:span text:style-name="T16"><draw:custom-shape svg:x="3.94792in" svg:y="0.19722in" svg:width="0.75in" svg:height="0.75in" draw:z-index="251661312" draw:id="id2" draw:style-name="a5" draw:name="矩形 3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17">(受託人)</text:span></text:p>
      <text:p text:style-name="內文"><text:span text:style-name="T18"><draw:custom-shape svg:x="5.10417in" svg:y="0.00972in" svg:width="0.54931in" svg:height="0.48056in" draw:z-index="251663360" draw:id="id3" draw:style-name="a7" draw:name="矩形 4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19">公司名稱：<text:s/></text:span></text:p>
      <text:p text:style-name="P20">負 責 人：</text:p>
      <text:p text:style-name="P21">統一編號：<text:s/></text:p>
      <text:p text:style-name="P22">住 <text:s text:c="3"/>址：<text:s/></text:p>
      <text:p text:style-name="內文"><text:span text:style-name="T23">電 <text:s text:c="3"/>話：<text:s/></text:span></text:p>
      <text:p text:style-name="P24"/>
      <text:p text:style-name="P26"><draw:frame draw:style-name="F27" text:anchor-type="paragraph" svg:x="0.009in" svg:y="0.0006in" svg:width="5.7506in" svg:height="0.6666in" draw:z-index="0"><draw:text-box><text:p text:style-name="P25"><text:span text:style-name="T28">代為辦理申請懸掛廣告旗幟事宜，並遵守</text:span><text:span text:style-name="T29">「</text:span><text:span text:style-name="T30">新北市路燈桿懸掛廣告旗幟管理要點</text:span><text:span text:style-name="T31">」</text:span><text:span text:style-name="T32">之規定辦理。</text:span></text:p></draw:text-box></draw:frame></text:p>
      <text:p text:style-name="P33">此　　致</text:p>
      <text:p text:style-name="P34"><text:span text:style-name="T35">新 <text:s/>北 <text:s/>市</text:span><text:span text:style-name="T36"><text:s text:c="2"/></text:span><text:span text:style-name="T37">永</text:span><text:span text:style-name="T38"><text:s/></text:span><text:span text:style-name="T39">和　區　公 <text:s/>所</text:span></text:p>
      <text:p text:style-name="P40"/>
      <text:p text:style-name="P41"><text:span text:style-name="T42">中華民國<text:s/>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138in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在此鍵入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委任區公所路燈桿懸掛廣告旗幟申請書</dc:title>
    <dc:description/>
    <dc:subject/>
    <meta:initial-creator>FAU035;OpenTBS 1.10.7</meta:initial-creator>
    <dc:creator>陳秀瑀</dc:creator>
    <meta:creation-date>2024-06-17T03:19:00Z</meta:creation-date>
    <dc:date>2024-06-17T03:19:00Z</dc:date>
    <meta:print-date>2024-06-17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