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8.745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2">
      <style:paragraph-properties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left="3.175cm" fo:margin-right="0cm" fo:text-align="center" style:justify-single-word="false" fo:text-indent="-3.387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 style:master-page-name="Standard">
      <style:paragraph-properties fo:margin-left="3.175cm" fo:margin-right="0cm" fo:text-align="center" style:justify-single-word="false" fo:text-indent="-3.387cm" style:auto-text-indent="false" style:page-number="11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3.17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058cm" fo:margin-right="0cm" fo:text-indent="0cm" style:auto-text-indent="false"/>
    </style:style>
    <style:style style:name="P11" style:family="paragraph" style:parent-style-name="Standard">
      <style:paragraph-properties fo:margin-left="2.54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8.253cm" fo:margin-right="0cm" fo:text-indent="-1.265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0.988cm" fo:margin-right="0cm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141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機用油免營業稅憑單申請書</text:p>
      <text:p text:style-name="P7"/>
      <text:p text:style-name="P16"><text:span text:style-name="T1">一、申請人　　　　　持有　　　　　　壹台，係民國　　年購買，現仍在繼續使用中，保證絕無虛偽不實，因需要購買農機用油免營業稅，請核發　□柴油　□汽油　□煤油　免稅油憑單一本。</text:span></text:p>
      <text:p text:style-name="Standard"><text:span text:style-name="T6">二、</text:span><text:span text:style-name="T1">檢附下列文件：</text:span></text:p>
      <text:p text:style-name="P10"><text:span text:style-name="T1">□(一）農業機械使用證（編號：　　　　　　　　　　　　　）。</text:span></text:p>
      <text:p text:style-name="P10"><text:span text:style-name="T1">□(二）前次請領之農機用油免營業稅憑單（編號：　　　　　　　　）。</text:span></text:p>
      <text:p text:style-name="P10"><text:span text:style-name="T1">□(三）農機用油免營業稅憑單遺失切結書。</text:span></text:p>
      <text:p text:style-name="P9">此致</text:p>
      <text:p text:style-name="P11">鄉鎮市區公所</text:p>
      <text:p text:style-name="P12">申 請 人 姓 名：　　　　　　蓋章：</text:p>
      <text:p text:style-name="P12">身分證統一編號：</text:p>
      <text:p text:style-name="P12">住 <text:s text:c="9"/>址：</text:p>
      <text:p text:style-name="P1">中　　　華　　　民　　　國　　　　　　　年　　　　　　　月　　　　　　日</text:p>
      <text:p text:style-name="P1">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審 查 結 果</text:span></text:p>
          </table:table-cell>
          <table:table-cell table:style-name="表格1.B1" table:number-columns-spanned="3" office:value-type="string">
            <text:list xml:id="list3379220228160131336" text:style-name="WW8Num2">
              <text:list-item>
                <text:p text:style-name="P2">應予核發</text:p>
              </text:list-item>
              <text:list-item>
                <text:p text:style-name="P6"><text:span text:style-name="T2">不予核發（原因：　　　　　　　　　　　　　　　　　　　　）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全</text:span><text:span text:style-name="T2">年用油基準</text:span></text:p>
          </table:table-cell>
          <table:table-cell table:style-name="表格1.B1" table:number-columns-spanned="3" office:value-type="string">
            <text:p text:style-name="P5"><text:span text:style-name="T2">□柴油　□汽油　□煤油 <text:s text:c="14"/>公升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憑 單 編 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有效期</text:span><text:span text:style-name="T4">間</text:span></text:p>
          </table:table-cell>
          <table:table-cell table:style-name="表格1.B1" office:value-type="string">
            <text:p text:style-name="P3">自　　年　　月　　日至　　年　　月　　日</text:p>
          </table:table-cell>
        </table:table-row>
      </table:table>
      <text:p text:style-name="P1">　</text:p>
      <text:p text:style-name="P1">　主辦人：　　　　　　複核人員：　　　　　　　　　　核發單位主管：</text:p>
      <text:p text:style-name="P13"/>
      <text:p text:style-name="P14">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1.905cm" fo:margin-right="2.798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2.798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申請案編號︰5074009 <text:s text:c="2"/>公告期限︰5天</text:span></text:p>
        <text:p text:style-name="MP1">（民）農農牧（區）09-（民）表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機械使用免徵營業稅燃料用油憑單申請、展延</dc:title>
    <dc:subject>農業機械使用免徵營業稅燃料用油憑單申請、展延</dc:subject>
    <meta:keyword>為辦理農業機械使用免徵營業稅燃料用油憑單申請作業有所依循。</meta:keyword>
    <meta:initial-creator>農業局</meta:initial-creator>
    <meta:creation-date>2012-09-13T15:03:00</meta:creation-date>
    <dc:date>2017-01-17T11:15:07.55</dc:date>
    <meta:print-date>2008-10-13T13:46:00</meta:print-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289" meta:character-count="544"/>
    <meta:generator>OpenOffice/4.1.2$Win32 OpenOffice.org_project/412m3$Build-9782</meta:generator>
  </office:meta>
</office:document-meta>
</file>