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4.233cm" fo:margin-right="0cm" fo:text-align="center" style:justify-single-word="false" fo:text-indent="-2.328cm" style:auto-text-indent="false"/>
      <style:text-properties style:font-name="標楷體" fo:font-size="20pt" style:font-name-asian="標楷體" style:font-size-asian="20pt" style:font-name-complex="標楷體"/>
    </style:style>
    <style:style style:name="P2" style:family="paragraph" style:parent-style-name="Standard" style:master-page-name="Standard">
      <style:paragraph-properties fo:margin-left="4.233cm" fo:margin-right="0cm" fo:text-align="center" style:justify-single-word="false" fo:text-indent="-2.328cm" style:auto-text-indent="false" style:page-number="12"/>
      <style:text-properties style:font-name="標楷體" fo:font-size="20pt" style:font-name-asian="標楷體" style:font-size-asian="20pt" style:font-name-complex="標楷體"/>
    </style:style>
    <style:style style:name="P3" style:family="paragraph" style:parent-style-name="Standard">
      <style:paragraph-properties fo:margin-left="1.06cm" fo:margin-right="0cm" fo:text-indent="-0.005cm" style:auto-text-indent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margin-left="5.08cm" fo:margin-right="0cm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margin-left="3.81cm" fo:margin-right="0cm" fo:text-indent="-0.847cm" style:auto-text-indent="false"/>
    </style:style>
    <style:style style:name="P6" style:family="paragraph" style:parent-style-name="Standard">
      <style:paragraph-properties fo:margin-left="13.75cm" fo:margin-right="0cm" fo:text-indent="-6.976cm" style:auto-text-indent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Text_20_body_20_indent">
      <style:paragraph-properties fo:margin-left="13.75cm" fo:margin-right="0cm" fo:text-indent="-6.976cm" style:auto-text-indent="false"/>
      <style:text-properties style:font-name="標楷體" style:font-name-asian="標楷體" style:font-name-complex="標楷體"/>
    </style:style>
    <style:style style:name="P8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農機用油免營業稅憑單遺失切結書</text:p>
      <text:p text:style-name="P1"/>
      <text:p text:style-name="P3">本人_______________持有_____________________壹台從事農業耕作，曾申領農機用油免營業稅憑單一本（編號____________，有效日期：____年____月____日至____年____月____日），惟因故遺失，特此聲明，如有虛假願負法律上一切責任。</text:p>
      <text:p text:style-name="P4">此致</text:p>
      <text:p text:style-name="P5"><text:span text:style-name="T2">鄉鎮市區公所</text:span></text:p>
      <text:p text:style-name="P7">具結人：　　　　　　　　　蓋章</text:p>
      <text:p text:style-name="P6">住　址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xt_20_body_20_indent" style:display-name="Text body indent" style:family="paragraph" style:parent-style-name="Standard" style:class="text">
      <style:paragraph-properties fo:margin-left="13.758cm" fo:margin-right="0cm" fo:text-indent="-5.08cm" style:auto-text-indent="false"/>
      <style:text-properties fo:font-size="16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MT1" style:family="text">
      <style:text-properties style:font-name="標楷體" fo:font-size="10pt" style:font-name-asian="標楷體" style:font-size-asian="10pt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Standard"><text:span text:style-name="MT1">申請案編號︰5074009 <text:s text:c="2"/>公告期限︰5天</text:span></text:p>
        <text:p text:style-name="MP1">（民）農農牧（區）09-（民）表二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農業機械使用免徵營業稅燃料用油憑單申請、展延</dc:title>
    <dc:subject>農業機械使用免徵營業稅燃料用油憑單申請、展延</dc:subject>
    <meta:keyword>為辦理農業機械使用免徵營業稅燃料用油憑單申請作業有所依循。</meta:keyword>
    <meta:initial-creator>農業局</meta:initial-creator>
    <meta:creation-date>2012-09-13T15:05:00</meta:creation-date>
    <dc:creator>AI7843</dc:creator>
    <dc:date>2012-09-13T15:05:00</dc:date>
    <meta:print-date>2008-10-13T13:47:00</meta:print-date>
    <meta:editing-cycles>2</meta:editing-cycles>
    <meta:editing-duration>P15824DT17H31M44S</meta:editing-duration>
    <meta:document-statistic meta:table-count="0" meta:image-count="0" meta:object-count="0" meta:page-count="1" meta:paragraph-count="8" meta:word-count="141" meta:character-count="225"/>
    <meta:generator>OpenOffice/4.1.2$Win32 OpenOffice.org_project/412m3$Build-9782</meta:generator>
  </office:meta>
</office:document-meta>
</file>