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style:snap-to-layout-grid="false"/>
    </style:style>
    <style:style style:name="P2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905cm" fo:margin-right="0cm" fo:line-height="0.917cm" fo:text-align="center" style:justify-single-word="false" fo:text-indent="-1.27cm" style:auto-text-indent="false" style:snap-to-layout-grid="false"/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fo:margin-left="1.905cm" fo:margin-right="0cm" fo:line-height="0.917cm" fo:text-align="center" style:justify-single-word="false" fo:text-indent="-1.27cm" style:auto-text-indent="false" style:page-number="auto" style:snap-to-layout-grid="false"/>
    </style:style>
    <style:style style:name="P7" style:family="paragraph" style:parent-style-name="Standard">
      <style:paragraph-properties fo:margin-left="0cm" fo:margin-right="0cm" fo:line-height="0.917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1.43cm" fo:margin-right="0cm" fo:line-height="0.917cm" fo:text-indent="-6.6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704cm" fo:margin-right="0cm" fo:line-height="0.917cm" fo:text-indent="-3.704cm" style:auto-text-indent="false" style:snap-to-layout-grid="false"/>
    </style:style>
    <style:style style:name="P10" style:family="paragraph" style:parent-style-name="Standard">
      <style:paragraph-properties fo:margin-left="3.704cm" fo:margin-right="0cm" fo:line-height="0.917cm" fo:text-indent="-3.7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917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196cm" fo:margin-right="0cm" fo:line-height="0.917cm" fo:text-indent="-3.9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325cm" fo:margin-right="0cm" fo:line-height="0.917cm" fo:text-indent="-1.097cm" style:auto-text-indent="false" style:snap-to-layout-grid="false"/>
    </style:style>
    <style:style style:name="P14" style:family="paragraph" style:parent-style-name="Standard">
      <style:paragraph-properties fo:margin-left="5.396cm" fo:margin-right="0cm" fo:line-height="0.917cm" fo:text-indent="-5.1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277cm" fo:margin-right="0cm" fo:line-height="0.917cm" fo:text-indent="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0.635cm" fo:margin-right="0cm" fo:line-height="0.917cm" fo:text-indent="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635cm" fo:margin-right="0cm" fo:line-height="0.91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3.491cm" fo:margin-right="0cm" fo:line-height="0.917cm" fo:text-indent="-3.24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223cm" fo:margin-right="0cm" fo:line-height="0.917cm" fo:text-indent="-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2pt" style:font-name-asian="標楷體" style:font-size-asian="2pt" style:font-name-complex="標楷體"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北市永和區仁愛公園音樂台藝文展演</text:span></text:p>
      <text:p text:style-name="P5">活動企畫暨安全計畫書</text:p>
      <text:p text:style-name="P2"><text:s text:c="4"/>壹、活動日期及時間：</text:p>
      <text:p text:style-name="P7"><text:s text:c="4"/>年 <text:s text:c="2"/>月 <text:s text:c="2"/>日 <text:s text:c="3"/>時 <text:s text:c="3"/>分起至 <text:s text:c="2"/>年 <text:s text:c="2"/>月 <text:s text:c="2"/>日 <text:s text:c="2"/>時 <text:s text:c="2"/>分</text:p>
      <text:p text:style-name="P2"><text:s text:c="4"/>貳、使用目的：</text:p>
      <text:p text:style-name="P1"><text:span text:style-name="T2"><text:s text:c="4"/>參、活動內容：</text:span></text:p>
      <text:p text:style-name="P1"><text:span text:style-name="T2"><text:s text:c="4"/>肆、活動主題；</text:span></text:p>
      <text:p text:style-name="P8"><text:s text:c="8"/></text:p>
      <text:p text:style-name="P1"><text:span text:style-name="T2"><text:s text:c="4"/>伍、活動對象：</text:span></text:p>
      <text:p text:style-name="P2"/>
      <text:p text:style-name="P2"/>
      <text:p text:style-name="P2"><text:s text:c="4"/>陸、參與活動單位、人員及人數（含主、協辦、表演或指導單位等）：</text:p>
      <text:p text:style-name="P2"/>
      <text:p text:style-name="P2"><text:s text:c="4"/>柒、活動流程（含時段、內容）：</text:p>
      <text:p text:style-name="P2"/>
      <text:p text:style-name="P2"/>
      <text:p text:style-name="P10"><text:s text:c="4"/>捌、活動設施：</text:p>
      <text:p text:style-name="P9"><text:span text:style-name="T2"><text:s text:c="8"/></text:span><text:span text:style-name="T6"><text:s text:c="6"/></text:span><text:span text:style-name="T2">□ 車輛</text:span><text:span text:style-name="T4"> <text:s text:c="2"/></text:span><text:span text:style-name="T2">輛</text:span><text:span text:style-name="T4"> <text:s text:c="2"/></text:span><text:span text:style-name="T2">車次，車輛最大噸位</text:span><text:span text:style-name="T4"> <text:s text:c="3"/></text:span></text:p>
      <text:p text:style-name="P9"><text:span text:style-name="T2"><text:s text:c="9"/>□ 流動廁所</text:span><text:span text:style-name="T4"> <text:s text:c="3"/></text:span><text:span text:style-name="T2">座</text:span></text:p>
      <text:p text:style-name="P9"><text:span text:style-name="T2"><text:s text:c="9"/>□ 旗幟</text:span><text:span text:style-name="T4"> <text:s text:c="3"/></text:span><text:span text:style-name="T2">面 <text:s/>放置處</text:span><text:span text:style-name="T4"> <text:s text:c="7"/></text:span></text:p>
      <text:p text:style-name="P9"><text:span text:style-name="T2"><text:s text:c="9"/>□ 海報</text:span><text:span text:style-name="T4"> <text:s text:c="3"/></text:span><text:span text:style-name="T2">張 <text:s/>張貼處</text:span><text:span text:style-name="T4"> <text:s text:c="7"/></text:span></text:p>
      <text:p text:style-name="P9"><text:span text:style-name="T2"><text:s text:c="9"/>□ 硬體設施</text:span><text:span text:style-name="T4"> <text:s text:c="9"/></text:span><text:span text:style-name="T2"><text:s text:c="2"/>活動帳棚</text:span><text:span text:style-name="T4"> <text:s text:c="6"/></text:span><text:span text:style-name="T2">座 <text:s text:c="2"/>舞台面積</text:span><text:span text:style-name="T4"> <text:s text:c="7"/></text:span></text:p>
      <text:p text:style-name="P9"><text:span text:style-name="T2"><text:s text:c="9"/>□電力安全：發電機</text:span><text:span text:style-name="T4"> <text:s text:c="13"/>座</text:span><text:span text:style-name="T2">，並自備滅火器</text:span><text:span text:style-name="T4"> <text:s text:c="3"/>支</text:span><text:span text:style-name="T2">。</text:span></text:p>
      <text:p text:style-name="P2"><text:s text:c="4"/>玖、交通維持及安全計畫內容：</text:p>
      <text:p text:style-name="P2"><text:s text:c="5"/>一、活動期間交通維護方案：（含相關管制措施）</text:p>
      <text:p text:style-name="P11"><text:s text:c="4"/>二、警力支援：（若有需求應事先行文本府警察局，無則填無需支<text:soft-page-break/>援）</text:p>
      <text:p text:style-name="P12"><text:s text:c="4"/>三、安全秩序維護：</text:p>
      <text:p text:style-name="P13"><text:span text:style-name="T2"><text:s text:c="4"/>為維護活動現場秩序及避免影響臨近住家安寧，已加派</text:span><text:span text:style-name="T4"> <text:s/></text:span><text:span text:style-name="T2">位安全人員，於活動期間維持現場秩序安全。</text:span></text:p>
      <text:p text:style-name="P14"><text:s text:c="4"/>四、公共安全維護：為確保活動安全進行，已預留足供消防車輛進出空間。</text:p>
      <text:p text:style-name="P12"><text:s text:c="4"/>五、環境清潔維護：</text:p>
      <text:list xml:id="list7936072885334648650" text:style-name="WW8Num1">
        <text:list-item>
          <text:p text:style-name="P4">已自行安排清潔人員，於活動期間及結束後，負責活動場地清潔、垃圾清離現場及設施復原等工作。</text:p>
        </text:list-item>
        <text:list-item>
          <text:p text:style-name="P4">垃圾清運方式：</text:p>
        </text:list-item>
      </text:list>
      <text:p text:style-name="P15">□自行清運</text:p>
      <text:list xml:id="list6730442318325766494" text:style-name="WW8Num2">
        <text:list-item>
          <text:p text:style-name="P16">委託民營廢棄物清除處理機構清運。</text:p>
        </text:list-item>
      </text:list>
      <text:p text:style-name="P17"><text:s text:c="6"/>3.如現場設施因活動受損時，同意負賠償責任。</text:p>
      <text:p text:style-name="P18"><text:s text:c="4"/>六、醫療支援：</text:p>
      <text:p text:style-name="P19"><text:s text:c="9"/>現場設置醫療服務站（已於配置圖註明設置地點），擔任緊急醫療救助事宜，並派受過醫療專業訓練之人員負責醫療服務站。</text:p>
      <text:p text:style-name="P18"><text:s text:c="4"/>七、其他安全維護事項：（另列如下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80008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_20_字元_20_字元" style:display-name=" 字元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公園場地活動企畫暨安全計畫書</dc:title>
    <meta:initial-creator>ssda073</meta:initial-creator>
    <meta:creation-date>2011-12-02T08:31:00</meta:creation-date>
    <dc:creator>f012</dc:creator>
    <dc:date>2011-12-02T18:43:00</dc:date>
    <meta:editing-cycles>5</meta:editing-cycles>
    <meta:editing-duration>PT10M</meta:editing-duration>
    <meta:document-statistic meta:table-count="0" meta:image-count="0" meta:object-count="0" meta:page-count="2" meta:paragraph-count="33" meta:word-count="533" meta:character-count="817"/>
    <meta:generator>OpenOffice/4.1.2$Win32 OpenOffice.org_project/412m3$Build-9782</meta:generator>
  </office:meta>
</office:document-meta>
</file>