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5.292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 style:list-style-name="WW8Num3">
      <style:paragraph-properties fo:line-height="0.811cm"/>
    </style:style>
    <style:style style:name="P4" style:family="paragraph" style:parent-style-name="Standard" style:list-style-name="WW8Num7">
      <style:paragraph-properties fo:line-height="0.811cm"/>
    </style:style>
    <style:style style:name="P5" style:family="paragraph" style:parent-style-name="Standard" style:list-style-name="WW8Num3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9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5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7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0.423cm" fo:margin-top="0cm" fo:margin-bottom="0.318cm" fo:line-height="0.811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Standard">
      <style:paragraph-properties fo:margin-left="0cm" fo:margin-right="-0.423cm" fo:margin-top="0cm" fo:margin-bottom="0.318cm" fo:line-height="0.811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line-height="0.811cm" fo:text-indent="0.494cm" style:auto-text-indent="false"/>
    </style:style>
    <style:style style:name="P13" style:family="paragraph" style:parent-style-name="Standard">
      <style:paragraph-properties fo:margin-left="1.905cm" fo:margin-right="0cm" fo:line-height="0.811cm" fo:text-indent="0cm" style:auto-text-indent="false"/>
    </style:style>
    <style:style style:name="P14" style:family="paragraph" style:parent-style-name="Standard">
      <style:paragraph-properties fo:margin-left="0cm" fo:margin-right="0cm" fo:line-height="0.811cm" fo:text-indent="3.951cm" style:auto-text-indent="false"/>
    </style:style>
    <style:style style:name="P15" style:family="paragraph" style:parent-style-name="Standard">
      <style:paragraph-properties fo:margin-left="1.478cm" fo:margin-right="0cm" fo:line-height="0.811cm" fo:text-indent="-0.988cm" style:auto-text-indent="false"/>
    </style:style>
    <style:style style:name="P16" style:family="paragraph" style:parent-style-name="Standard">
      <style:paragraph-properties fo:margin-left="0cm" fo:margin-right="0cm" fo:line-height="0.811cm" fo:text-indent="2.716cm" style:auto-text-indent="false"/>
    </style:style>
    <style:style style:name="P17" style:family="paragraph" style:parent-style-name="Standard">
      <style:paragraph-properties fo:margin-left="0cm" fo:margin-right="0cm" fo:line-height="0.811cm" fo:text-indent="0.988cm" style:auto-text-indent="false"/>
    </style:style>
    <style:style style:name="P18" style:family="paragraph" style:parent-style-name="Standard">
      <style:paragraph-properties fo:margin-left="1.482cm" fo:margin-right="0cm" fo:line-height="0.811cm" fo:text-indent="-1.482cm" style:auto-text-indent="false"/>
    </style:style>
    <style:style style:name="P19" style:family="paragraph" style:parent-style-name="Standard" style:list-style-name="">
      <style:paragraph-properties fo:margin-left="1.482cm" fo:margin-right="0cm" fo:line-height="0.811cm" fo:text-indent="-1.482cm" style:auto-text-indent="false"/>
    </style:style>
    <style:style style:name="P20" style:family="paragraph" style:parent-style-name="Standard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">
      <style:paragraph-properties fo:margin-left="1.482cm" fo:margin-right="0cm" fo:line-height="0.811cm" fo:text-indent="-1.482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language-complex="none" style:country-complex="none"/>
    </style:style>
    <style:style style:name="P23" style:family="paragraph" style:parent-style-name="Standard" style:list-style-name="">
      <style:paragraph-properties fo:margin-left="1.907cm" fo:margin-right="0cm" fo:line-height="0.811cm" fo:text-align="center" style:justify-single-word="false" fo:text-indent="-1.90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list-style-name="">
      <style:paragraph-properties fo:margin-left="1.907cm" fo:margin-right="0cm" fo:line-height="0.811cm" fo:text-indent="-1.907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language-complex="none" style:country-complex="none"/>
    </style:style>
    <style:style style:name="P25" style:family="paragraph" style:parent-style-name="Standard">
      <style:paragraph-properties fo:margin-left="0.737cm" fo:margin-right="0cm" fo:line-height="0.988cm" fo:text-indent="1.129cm" style:auto-text-indent="false"/>
    </style:style>
    <style:style style:name="P26" style:family="paragraph" style:parent-style-name="Standard">
      <style:paragraph-properties fo:margin-left="0.737cm" fo:margin-right="0cm" fo:line-height="0.988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cm" fo:line-height="0.988cm" fo:text-indent="0.847cm" style:auto-text-indent="false"/>
    </style:style>
    <style:style style:name="P28" style:family="paragraph" style:parent-style-name="Standard">
      <style:paragraph-properties fo:margin-left="0cm" fo:margin-right="0cm" fo:line-height="0.988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635cm" fo:margin-right="0cm" fo:line-height="0.988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.919cm" fo:margin-right="0cm" fo:line-height="0.988cm" fo:text-indent="0cm" style:auto-text-indent="false"/>
    </style:style>
    <style:style style:name="P31" style:family="paragraph" style:parent-style-name="Standard">
      <style:paragraph-properties fo:margin-left="0.919cm" fo:margin-right="0cm" fo:line-height="0.988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政府受理各機關或民間團體申請於道路上舉辦</text:span></text:p>
      <text:p text:style-name="P10">活動申請計畫書</text:p>
      <text:p text:style-name="P2"><text:span text:style-name="T2">壹、申請人資料：</text:span></text:p>
      <text:p text:style-name="P12"><text:span text:style-name="T2">一、機關團體名稱： <text:s text:c="11"/>（大章）</text:span></text:p>
      <text:p text:style-name="P12"><text:span text:style-name="T2">二、代表人或負責人：</text:span></text:p>
      <text:list xml:id="list7721096228374697616" text:style-name="WW8Num3">
        <text:list-item>
          <text:p text:style-name="P3"><text:span text:style-name="T2">姓名： <text:s text:c="10"/>（小章）</text:span></text:p>
        </text:list-item>
        <text:list-item>
          <text:p text:style-name="P5">生日： <text:s text:c="2"/>年 <text:s text:c="2"/>月 <text:s text:c="2"/>日</text:p>
        </text:list-item>
        <text:list-item>
          <text:p text:style-name="P5">統一編號（身份證字號）：</text:p>
        </text:list-item>
        <text:list-item>
          <text:p text:style-name="P3"><text:span text:style-name="T2">聯絡地址：　　　　市　　　 區　　　　路（街）　　段</text:span></text:p>
        </text:list-item>
      </text:list>
      <text:p text:style-name="P13"><text:span text:style-name="T2">　　　　　　　　　　巷　　弄　　號　　樓</text:span></text:p>
      <text:list xml:id="list37483726" text:continue-numbering="true" text:style-name="WW8Num3">
        <text:list-item>
          <text:p text:style-name="P5">聯絡電話：</text:p>
        </text:list-item>
      </text:list>
      <text:p text:style-name="P12"><text:span text:style-name="T2">三、</text:span><text:span text:style-name="T2">法人、公司或團體立案</text:span><text:span text:style-name="T2">登記</text:span><text:span text:style-name="T2">證明文件(本府機關免附)</text:span></text:p>
      <text:p text:style-name="P12"><text:span text:style-name="T2">四、聯絡人：</text:span></text:p>
      <text:list xml:id="list588833352409808164" text:style-name="WW8Num9">
        <text:list-item>
          <text:p text:style-name="P6">姓名： </text:p>
        </text:list-item>
        <text:list-item>
          <text:p text:style-name="P6">聯絡電話：</text:p>
        </text:list-item>
        <text:list-item>
          <text:p text:style-name="P6">行動電話：</text:p>
        </text:list-item>
      </text:list>
      <text:p text:style-name="P2"><text:span text:style-name="T2">貳、使用內容：</text:span></text:p>
      <text:p text:style-name="P12"><text:span text:style-name="T2">一、辦理活動時間：　　　年　　月　　日　　時</text:span></text:p>
      <text:p text:style-name="P14"><text:span text:style-name="T2">　至　　　年　　月　　日　　時</text:span></text:p>
      <text:p text:style-name="P12"><text:span text:style-name="T2">二、活動地點：　　　區</text:span></text:p>
      <text:p text:style-name="P15"><text:span text:style-name="T2">三、使用道路範圍：　　　　路（街）　　段　　巷　　弄　　號至　　號（檢附使用道路範圍平面圖、活動舞台或攤棚之規模圖說）</text:span></text:p>
      <text:p text:style-name="P12"><text:span text:style-name="T2">四、使用時間：　　年　　月　　日　　時（開始設備架設）</text:span></text:p>
      <text:p text:style-name="P16"><text:span text:style-name="T2">　至　　年　　月　　日　　時（設備拆除及清潔完成）</text:span></text:p>
      <text:p text:style-name="P2"><text:span text:style-name="T2">參、活動內容：</text:span></text:p>
      <text:p text:style-name="P12"><text:span text:style-name="T2">一、活動目的：</text:span></text:p>
      <text:p text:style-name="P12"><text:span text:style-name="T2">二、活動方式：</text:span></text:p>
      <text:list xml:id="list6600204516760495961" text:style-name="WW8Num5">
        <text:list-item>
          <text:p text:style-name="P7">請述明活動之主要對象及主題</text:p>
        </text:list-item>
        <text:list-item>
          <text:p text:style-name="P7">本活動預定邀請來賓：</text:p>
        </text:list-item>
        <text:list-item>
          <text:p text:style-name="P7">本活動預定參加人數：約 <text:s text:c="8"/>人</text:p>
        </text:list-item>
      </text:list>
      <text:p text:style-name="P12"><text:span text:style-name="T2">三、活動內容</text:span></text:p>
      <text:list xml:id="list5605161989081257261" text:style-name="WW8Num7">
        <text:list-item>
          <text:p text:style-name="P8">涉及義賣、捐幕或醫療等行為，已先經各目的事業主管機關核准，並檢附核准函文。</text:p>
        </text:list-item>
        <text:list-item>
          <text:p text:style-name="P8"><text:soft-page-break/>未涉及義賣、捐幕或醫療等行為。</text:p>
        </text:list-item>
        <text:list-item>
          <text:p text:style-name="P4"><text:span text:style-name="T2">本府各機關所主辦活動已簽奉首長核准簽呈影本。</text:span></text:p>
        </text:list-item>
      </text:list>
      <text:p text:style-name="P2"><text:span text:style-name="T2">肆、舉辦活動必要之設施（備）</text:span></text:p>
      <text:p text:style-name="P12"><text:span text:style-name="T2">一、舞臺：　　公尺*　　公尺之立體舞台</text:span></text:p>
      <text:p text:style-name="P12"><text:span text:style-name="T2">二、燈光音響設備：</text:span></text:p>
      <text:p text:style-name="P12"><text:span text:style-name="T2">三、其他必要之設施，如</text:span></text:p>
      <text:p text:style-name="P17"><text:span text:style-name="T2">（一）活動宣傳旗幟</text:span></text:p>
      <text:p text:style-name="P17"><text:span text:style-name="T2">（二）活動現場指引標誌</text:span></text:p>
      <text:p text:style-name="P17"><text:span text:style-name="T2">（三）現場舞台背板</text:span></text:p>
      <text:p text:style-name="P2"><text:span text:style-name="T2">伍、安全管理措施：</text:span></text:p>
      <text:p text:style-name="P18"><text:span text:style-name="T2"><text:s text:c="2"/>一、環境清潔維護及垃圾清潔：請自組清潔維護隊或委託專業清潔公司，於活動期間、活動結束後負責現場清潔及場地復原工作，活動後並將垃圾清離現場。</text:span></text:p>
      <text:p text:style-name="P18"><text:span text:style-name="T2"><text:s text:c="2"/>二、醫療工作：設置醫療服務站（於附圖說明設置地點），負責緊急醫療救助並派專人（指受過醫療專業訓練之人員）負責醫療服務站。</text:span></text:p>
      <text:p text:style-name="P18"><text:span text:style-name="T2"><text:s text:c="2"/>三、消防安全維護：為確保活動安全進行，活動會場應留設4公尺以上淨寬及4.5公尺以上淨高道路（通道），供消防車輛出入。</text:span></text:p>
      <text:p text:style-name="P18"><text:span text:style-name="T2"><text:s text:c="2"/>四、為維護活動現場秩序及避免影響鄰近商家之營業，將視情形加派</text:span><text:span text:style-name="T6">____</text:span><text:span text:style-name="T2">位保全人員或工作安全維護人員，活動全程派</text:span><text:span text:style-name="T6">____</text:span><text:span text:style-name="T2">位工作人員著制服並配戴工作證以資辨識，或協調</text:span><text:span text:style-name="T6">____</text:span><text:span text:style-name="T2">位義交支援，現場並用黃色警示繩區隔現場，以維護現場秩序及確保人員安全。</text:span></text:p>
      <text:p text:style-name="P20"><text:s text:c="2"/>五、將由申請單位分別依人為因素或天然因素，訂定緊急事件處理流程方式於需求時能有所依循使用。</text:p>
      <text:h text:style-name="P19" text:outline-level="1"><text:span text:style-name="T2">陸、善後復原計畫：</text:span></text:h>
      <text:p text:style-name="P18"><text:span text:style-name="T2"><text:s text:c="2"/>一、為避免破壞現有路面及公共設施，現有活動告示牌及使用工程架設，都以活動方式搭設，如有造成路面受損或公共設施損毀，應負修復全責。</text:span></text:p>
      <text:p text:style-name="P20"><text:s text:c="2"/>二、活動結束後，以最迅速的方式於申請核准時間內，將活動場地恢復原狀並負責將場地清潔及垃圾清離現場。</text:p>
      <text:h text:style-name="P21" text:outline-level="1">柒、活動現場規劃詳圖：（請依申請地點繪製）</text:h>
      <text:h text:style-name="P22" text:outline-level="1"><draw:frame draw:style-name="fr1" draw:name="框架1" text:anchor-type="char" svg:x="0.926cm" svg:y="0.318cm" svg:width="14.594cm" svg:height="16.626cm" draw:z-index="0"><draw:text-box><text:p text:style-name="Standard"/></draw:text-box></draw:frame>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><text:soft-page-break/>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4" text:outline-level="1"><draw:frame draw:style-name="fr2" draw:name="框架2" text:anchor-type="char" svg:x="0.995cm" svg:y="0.134cm" svg:width="12.7cm" svg:height="0.953cm" draw:z-index="1"><draw:text-box><text:p text:style-name="Standard"><text:span text:style-name="T4">備註：詳圖可另繪設大張圖紙，但請摺疊與申請書規格大小相同。</text:span></text:p></draw:text-box></draw:frame></text:h>
      <text:h text:style-name="P21" text:outline-level="1"/>
      <text:h text:style-name="P23" text:outline-level="1">復原切結書</text:h>
      <text:h text:style-name="P23" text:outline-level="1"/>
      <text:p text:style-name="P25"><text:span text:style-name="T5"><text:s text:c="3"/>本申請人於民國　　年　　月　　日　　時　　分（開始設備架設）至　　年　　月　　日　　時　　分（設備拆除及清潔完成），假新北市永和區　　　　路（街）　　段　　巷　　弄（　　　號至　　　號）道路上舉辦「　　　　　　　　　　　　　　活動」，茲出具本切結書以為證明活動現場恢復原狀，同時做好清潔維護工作。若經查證現場公共設施因本活動受損或未完成清潔維護工作，本申請人願無條件負擔賠償責任或全</text:span><text:soft-page-break/><text:span text:style-name="T5">額所需費用。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8">申請人：</text:p>
      <text:p text:style-name="P27"><text:span text:style-name="T5">機關團體名稱：　　　　　　　　　　（大章）</text:span></text:p>
      <text:p text:style-name="P27"><text:span text:style-name="T5">代表人或負責人： 　　　　　　　　 （小章）</text:span></text:p>
      <text:p text:style-name="P29">統一編號（身份證字號）：</text:p>
      <text:p text:style-name="P30"><text:span text:style-name="T5">聯絡地址：　　　市　　　區　　　　路（街）　　段</text:span></text:p>
      <text:p text:style-name="P30"><text:span text:style-name="T5">　　　　　　　　巷　　弄　　號　　樓</text:span></text:p>
      <text:p text:style-name="P9"/>
      <text:p text:style-name="P31"><text:span text:style-name="T5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1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292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一(區)06-(民)附件一-</text:span><text:span text:style-name="Page_20_Number"><text:page-number text:select-page="current">4</text:page-number></text:span><text:span text:style-name="MT1">/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受理各機關或民間團體申請於道路上舉辦公益或藝文活動(含公所)</dc:title>
    <dc:subject>受理各機關或民間團體申請於道路上舉辦公益或藝文活動(含公所)</dc:subject>
    <meta:keyword>於道路上舉辦公益或藝文活動申請</meta:keyword>
    <meta:initial-creator>工務局</meta:initial-creator>
    <meta:creation-date>2012-05-07T09:01:00</meta:creation-date>
    <dc:creator>劉敏慧</dc:creator>
    <dc:date>2017-04-27T14:07:00</dc:date>
    <meta:print-date>2014-11-11T11:27:00</meta:print-date>
    <meta:editing-cycles>60</meta:editing-cycles>
    <meta:editing-duration>PT11H54M</meta:editing-duration>
    <meta:document-statistic meta:table-count="0" meta:image-count="0" meta:object-count="0" meta:page-count="4" meta:paragraph-count="61" meta:word-count="1254" meta:character-count="1531"/>
    <meta:generator>OpenOffice/4.1.2$Win32 OpenOffice.org_project/412m3$Build-9782</meta:generator>
  </office:meta>
</office:document-meta>
</file>