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一" style:master-page-name="MP0" style:family="paragraph">
      <style:paragraph-properties fo:break-before="page" fo:line-height="0.25in" fo:margin-left="0.1381in" fo:margin-right="0.0159in" fo:text-indent="-0.13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166in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0.3861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875in"/>
    </style:style>
    <style:style style:name="Table8" style:family="table">
      <style:table-properties style:width="6.6444in" fo:margin-left="0in" table:align="left"/>
    </style:style>
    <style:style style:name="TableRow16" style:family="table-row">
      <style:table-row-properties style:row-height="0.5909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row-height="0.5909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fo:text-align="start" fo:line-height="0.2777in" fo:margin-right="0.0138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9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8" style:family="table-row">
      <style:table-row-properties style:min-row-height="0.6298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color="#FF0000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0" style:parent-style-name="表文" style:family="paragraph">
      <style:paragraph-properties fo:line-height="0.2777in" fo:margin-left="0.0138in" fo:margin-right="0.0138in" fo:text-indent="4.1805in">
        <style:tab-stops/>
      </style:paragraph-properties>
      <style:text-properties style:font-name-asian="標楷體" fo:font-size="14pt" style:font-size-asian="14pt"/>
    </style:style>
    <style:style style:name="P81" style:parent-style-name="表文" style:family="paragraph">
      <style:paragraph-properties fo:line-height="0.2777in" fo:margin-left="0.0138in" fo:margin-right="0.0138in" fo:text-indent="4.1805in">
        <style:tab-stops/>
      </style:paragraph-properties>
      <style:text-properties style:font-name-asian="標楷體" fo:font-size="14pt" style:font-size-asian="14pt"/>
    </style:style>
    <style:style style:name="P8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83" style:parent-style-name="表文" style:family="paragraph">
      <style:paragraph-properties fo:margin-bottom="0.05in" fo:line-height="0.2777in" fo:margin-left="0.0138in" fo:margin-right="0.0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0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0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="華康楷書體W5外字集"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="華康楷書體W5外字集"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="華康楷書體W5外字集"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P11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1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1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18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<text:s/>名<text:s/>或<text:s/>名<text:s/>稱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國民身分證</text:p>
            <text:p text:style-name="P28">統一編號</text:p>
            <text:p text:style-name="P29">統<text:s/>一<text:s/>編<text:s/>號</text:p>
            <text:p text:style-name="P30">一<text:s/>編<text:s/>號</text:p>
            <text:p text:style-name="P31">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<text:s/>居<text:s/>所<text:s/>事<text:s/>務<text:s/>所<text:s/>或<text:s/>營<text:s/>業<text:s/>所</text:p>
            <text:p text:style-name="P36"/>
            <text:p text:style-name="P37">或營業所</text:p>
          </table:table-cell>
        </table:table-row>
        <table:table-row table:style-name="TableRow38">
          <table:table-cell table:style-name="TableCell39">
            <text:p text:style-name="P40">委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任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7">
            <text:p text:style-name="P70"><text:span text:style-name="T71">為委任人請求</text:span><text:span text:style-name="T72"><text:s/></text:span><text:span text:style-name="T73"><text:s/></text:span><text:span text:style-name="T74"><text:s text:c="6"/></text:span><text:span text:style-name="T75">　</text:span><text:span text:style-name="T76"><text:s text:c="8"/></text:span><text:span text:style-name="T77">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78"/>
            <text:p text:style-name="P79">新北市永和區公所</text:p>
            <text:p text:style-name="P80">委　任　人：　</text:p>
            <text:p text:style-name="P81">受　任　人：　</text:p>
            <text:p text:style-name="P82"><text:s/></text:p>
            <text:p text:style-name="P83"><text:span text:style-name="T84">中</text:span><text:span text:style-name="T85"><text:s text:c="6"/></text:span><text:span text:style-name="T86">華</text:span><text:span text:style-name="T87"><text:s text:c="6"/></text:span><text:span text:style-name="T88">民</text:span><text:span text:style-name="T89"><text:s text:c="6"/></text:span><text:span text:style-name="T90">國</text:span><text:span text:style-name="T91"><text:s text:c="3"/></text:span><text:span text:style-name="T92"><text:s/></text:span><text:span text:style-name="T93"><text:s text:c="5"/></text:span><text:span text:style-name="T94"><text:s text:c="2"/></text:span><text:span text:style-name="T95">年</text:span><text:span text:style-name="T96"><text:s text:c="3"/></text:span><text:span text:style-name="T97"><text:s text:c="4"/></text:span><text:span text:style-name="T98"><text:s text:c="3"/></text:span><text:span text:style-name="T99">月</text:span><text:span text:style-name="T100"><text:s text:c="3"/></text:span><text:span text:style-name="T101"><text:s/></text:span><text:span text:style-name="T102"><text:s text:c="3"/></text:span><text:span text:style-name="T103"><text:s text:c="3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>填寫說明：</text:p>
      <text:p text:style-name="P107"><text:span text:style-name="T108">一、「委任人」即為請求權人，其記載方式與</text:span><text:span text:style-name="T109">（一）</text:span><text:span text:style-name="T110">賠償請求書「請求權人」欄之記載同；「受任人」即為代理人，其記載方式與</text:span><text:span text:style-name="T111">（一）</text:span><text:span text:style-name="T112">賠償請求書「代理人」欄之記載同（請參閱</text:span><text:span text:style-name="T113">（一）</text:span><text:span text:style-name="T114">賠償請求書填寫說明一至四）。</text:span></text:p>
      <text:p text:style-name="P115">二、「委任人」及「受任人」之電話號碼，宜一併記載，以方便接洽與連絡。</text:p>
      <text:p text:style-name="P116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117"><text:span text:style-name="T118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tab/><text:span text:style-name="T2">（民）法行</text:span><text:span text:style-name="T3">救</text:span><text:span text:style-name="T4">0</text:span><text:span text:style-name="T5">2</text:span><text:span text:style-name="T6">-（民）表</text:span><text:span text:style-name="T7">二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家賠償審議</dc:title>
    <dc:subject>國家賠償審議</dc:subject>
    <meta:keyword>國家賠償事件標準作業程序</meta:keyword>
    <meta:initial-creator>法制局</meta:initial-creator>
    <dc:creator>黃佩華</dc:creator>
    <meta:creation-date>2025-11-13T06:13:00Z</meta:creation-date>
    <dc:date>2025-11-13T06:13:00Z</dc:date>
    <meta:print-date>2016-07-27T0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