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left="0.168in" fo:text-indent="-0.168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margin-top="0.125in" fo:line-height="0.3888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888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888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125in" fo:line-height="0.3888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end" fo:line-height="0.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end" fo:line-height="0.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永和區市民活動中心使用切結書</text:p>
      <text:p text:style-name="P2">112.6.9修正</text:p>
      <text:p text:style-name="P3"><text:s text:c="2"/>本人申請使用＿＿＿＿市民活動中心，辦理＿＿＿＿＿＿，</text:p>
      <text:p text:style-name="P4">願遵守以下事項：</text:p>
      <text:p text:style-name="P5">一、若實際使用時間超過原申請時間15分鐘，願補繳場地及冷氣使用費。</text:p>
      <text:p text:style-name="P6">二、本活動確為非以營利為目的之正當活動。</text:p>
      <text:p text:style-name="P7">三、本活動使用情形與申請內容相符，且無違反法令規定、公序良俗及影響安全、安寧等情事。</text:p>
      <text:p text:style-name="P8">四、活動結束後負責恢復場地，完成清潔並將垃圾帶走。</text:p>
      <text:p text:style-name="P9">五、本活動若有必要，自行投保公共意外責任險。</text:p>
      <text:p text:style-name="P10">六、不得私自於貴所提供之音響設備插取、灌錄或播放非法及未取得授權之歌曲或影音檔，或其他違反著作權之行為，自備音響設備者亦不得有前述提及之違法行為，並自行取得公播權，違者自負相關法律責任。</text:p>
      <text:p text:style-name="P11">此致<text:s/><text:s text:c="3"/>新北市永和區公所</text:p>
      <text:p text:style-name="P12">　　　立切結書人：________________</text:p>
      <text:p text:style-name="P13"><text:s text:c="6"/>身分證字號：＿＿＿＿＿＿＿＿</text:p>
      <text:p text:style-name="P14">　　　<text:s/></text:p>
      <text:p text:style-name="P15"><text:span text:style-name="T16"><text:s text:c="12"/></text:span><text:span text:style-name="T17">中　華　民　國　　　年　　</text:span><text:span text:style-name="T18"><text:s/></text:span><text:span text:style-name="T19">月　　</text:span><text:span text:style-name="T20"><text:s/></text:span><text:span text:style-name="T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1.1812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蕭惟</meta:initial-creator>
    <dc:creator>黃佩華</dc:creator>
    <meta:creation-date>2025-11-12T07:40:00Z</meta:creation-date>
    <dc:date>2025-11-12T07:40:00Z</dc:date>
    <meta:print-date>2021-08-31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