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5in" fo:text-indent="0.1666in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fo:text-align="center"/>
      <style:text-properties style:font-size-complex="12pt"/>
    </style:style>
    <style:style style:name="P9" style:parent-style-name="內文" style:family="paragraph">
      <style:paragraph-properties fo:text-align="center"/>
      <style:text-properties style:font-size-complex="12pt"/>
    </style:style>
    <style:style style:name="P10" style:parent-style-name="內文" style:family="paragraph">
      <style:paragraph-properties fo:text-align="center"/>
      <style:text-properties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text-properties style:font-name="標楷體" fo:color="#000000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0.4743in"/>
    </style:style>
    <style:style style:name="TableColumn22" style:family="table-column">
      <style:table-column-properties style:column-width="0.659in"/>
    </style:style>
    <style:style style:name="TableColumn23" style:family="table-column">
      <style:table-column-properties style:column-width="0.6111in"/>
    </style:style>
    <style:style style:name="TableColumn24" style:family="table-column">
      <style:table-column-properties style:column-width="0.5618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0.5562in"/>
    </style:style>
    <style:style style:name="TableColumn27" style:family="table-column">
      <style:table-column-properties style:column-width="0.5562in"/>
    </style:style>
    <style:style style:name="TableColumn28" style:family="table-column">
      <style:table-column-properties style:column-width="0.5562in"/>
    </style:style>
    <style:style style:name="TableColumn29" style:family="table-column">
      <style:table-column-properties style:column-width="0.5548in"/>
    </style:style>
    <style:style style:name="TableColumn30" style:family="table-column">
      <style:table-column-properties style:column-width="0.5562in"/>
    </style:style>
    <style:style style:name="TableColumn31" style:family="table-column">
      <style:table-column-properties style:column-width="0.5513in"/>
    </style:style>
    <style:style style:name="Table1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826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5" style:family="table-row">
      <style:table-row-properties style:min-row-height="0.6187in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fo:color="#000000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style:font-name="標楷體"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0.6187in" fo:keep-together="always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min-row-height="0.6194in" fo:keep-together="always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187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6194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fo:color="#000000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Row162" style:family="table-row">
      <style:table-row-properties style:min-row-height="0.6187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fo:color="#000000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Row186" style:family="table-row">
      <style:table-row-properties style:min-row-height="0.6194in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P209" style:parent-style-name="內文" style:family="paragraph">
      <style:paragraph-properties fo:line-height="0.2777in" fo:text-indent="1in"/>
      <style:text-properties style:font-name="標楷體" fo:color="#000000"/>
    </style:style>
    <style:style style:name="P210" style:parent-style-name="內文" style:family="paragraph">
      <style:paragraph-properties fo:line-height="0.2777in" fo:text-indent="1in"/>
      <style:text-properties style:font-name="標楷體" fo:color="#000000"/>
    </style:style>
    <style:style style:name="P21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text-align="start" fo:line-height="0.2777in"/>
      <style:text-properties style:font-name="標楷體" fo:color="#000000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text-align="start" fo:line-height="0.2777in"/>
    </style:style>
    <style:style style:name="T218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<draw:frame draw:z-index="251658240" draw:id="id0" draw:style-name="a0" draw:name="Text Box 3" text:anchor-type="paragraph" svg:x="0.125in" svg:y="0.90278in" svg:width="1.5in" svg:height="0.75in" style:rel-width="scale" style:rel-height="scale"><draw:text-box><text:p text:style-name="P4">訂立(或換訂)</text:p><text:p text:style-name="P5">變<text:s text:c="4"/>更</text:p><text:p text:style-name="P6">續<text:s text:c="4"/>訂</text:p></draw:text-box><svg:title/><svg:desc/></draw:frame></text:span><text:span text:style-name="T7"><draw:frame draw:z-index="251657216" draw:id="id1" draw:style-name="a1" draw:name="Text Box 2" text:anchor-type="paragraph" svg:x="3.625in" svg:y="0.40278in" svg:width="1.875in" svg:height="0.75in" style:rel-width="scale" style:rel-height="scale"><draw:text-box><text:p text:style-name="P8">第4條第1項第3款</text:p><text:p text:style-name="P9">第7條第7款</text:p><text:p text:style-name="P10">第13條第2項</text:p></draw:text-box><svg:title/><svg:desc/></draw:frame></text:span><text:span text:style-name="T11">申請人　　　　 <text:s/>民國 　 年　 月　 日出生，確係自任耕作坐落新北市</text:span><text:span text:style-name="T12"><text:s text:c="8"/></text:span><text:span text:style-name="T13">區之下列標示耕地，爰依照「新北市耕地租約登記辦法」 <text:s text:c="21"/>規定申辦耕地租約 <text:s text:c="14"/></text:span><text:span text:style-name="T14"><text:s text:c="2"/></text:span><text:span text:style-name="T15">登</text:span><text:span text:style-name="T16">記，如非自任耕作，申請人願負法律責任，概與准許登記之行政機關無涉</text:span><text:span text:style-name="T17">，特此具結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土</text:p>
            <text:p text:style-name="P39"/>
            <text:p text:style-name="P40">地</text:p>
            <text:p text:style-name="P41"/>
            <text:p text:style-name="P42">坐</text:p>
            <text:p text:style-name="P43"/>
            <text:p text:style-name="P44">落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段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地目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面積</text:p>
            <text:p text:style-name="P141">（公頃）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承租面積</text:p>
            <text:p text:style-name="P165">（公頃）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此致</text:p>
      <text:p text:style-name="P210">區公所</text:p>
      <text:p text:style-name="P211">具　　　結　　　人：　　　　　　　　　　簽章</text:p>
      <text:p text:style-name="P212">國民身分證統一編號：</text:p>
      <text:p text:style-name="P213">地　　　　　　　址：</text:p>
      <text:p text:style-name="P214"/>
      <text:p text:style-name="P215"/>
      <text:p text:style-name="P216"/>
      <text:p text:style-name="P217"><text:span text:style-name="T2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37:00Z</meta:creation-date>
    <dc:date>2025-11-12T08:3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