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459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tb-rl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Row44" style:family="table-row">
      <style:table-row-properties style:min-row-height="0.4826in" fo:keep-together="always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Row68" style:family="table-row">
      <style:table-row-properties style:min-row-height="0.4868in" fo:keep-together="always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Row92" style:family="table-row">
      <style:table-row-properties style:min-row-height="0.3659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fo:color="#000000"/>
    </style:style>
    <style:style style:name="P11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6187in" fo:keep-together="always"/>
    </style:style>
    <style:style style:name="TableCell14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P14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Row163" style:family="table-row">
      <style:table-row-properties style:min-row-height="0.4729in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P186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1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21" style:parent-style-name="內文" style:family="paragraph">
      <style:paragraph-properties fo:line-height="0.2777in"/>
      <style:text-properties style:font-name="標楷體" fo:color="#000000"/>
    </style:style>
    <style:style style:name="P222" style:parent-style-name="內文" style:family="paragraph">
      <style:paragraph-properties fo:text-align="start" fo:line-height="0.2777in"/>
    </style:style>
    <style:style style:name="T223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抄 發 耕 地 租 約 副 本 申 請 書</text:p>
      <text:p text:style-name="P2">一、租約字號及耕地標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土地坐落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小段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地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地目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面積</text:p>
            <text:p text:style-name="P118">（公頃）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出/承租面積</text:p>
            <text:p text:style-name="P142">（公頃）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租約字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二、申請人</text:span><text:span text:style-name="T189">　　 <text:s/>　　</text:span><text:span text:style-name="T190">等</text:span><text:span text:style-name="T191">　</text:span><text:span text:style-name="T192">人</text:span><text:span text:style-name="T193">為上列耕地租約之出/承租人，</text:span><text:span text:style-name="T194">惟</text:span><text:span text:style-name="T195">耕地租約正本</text:span><text:span text:style-name="T196">不慎遺失</text:span><text:span text:style-name="T197">，</text:span><text:span text:style-name="T198">現</text:span><text:span text:style-name="T199">為辦理</text:span><text:span text:style-name="T200"><text:s text:c="4"/></text:span><text:span text:style-name="T201"><text:s text:c="5"/></text:span><text:span text:style-name="T202"><text:s text:c="2"/></text:span><text:span text:style-name="T203">之用，</text:span><text:span text:style-name="T204">檢附身分證明文件</text:span><text:span text:style-name="T205">1份，惠請抄發耕地</text:span><text:span text:style-name="T206">租約副本</text:span><text:span text:style-name="T207">。</text:span></text:p>
      <text:p text:style-name="P208"/>
      <text:p text:style-name="P209">此致</text:p>
      <text:p text:style-name="P210"><text:s text:c="4"/>新北市○○區公所</text:p>
      <text:p text:style-name="P211"><text:span text:style-name="T212"><text:s text:c="9"/></text:span><text:span text:style-name="T213"><text:s text:c="2"/></text:span></text:p>
      <text:p text:style-name="P214">申請人</text:p>
      <text:p text:style-name="P215">姓　　　　　　　名：　　　　　　　　　　簽章</text:p>
      <text:p text:style-name="P216">國民身分證統一編號：</text:p>
      <text:p text:style-name="P217">地　　　　　　　址：</text:p>
      <text:p text:style-name="P218">姓　　　　　　　名：　　　　　　　　　　簽章</text:p>
      <text:p text:style-name="P219">國民身分證統一編號：</text:p>
      <text:p text:style-name="P220">地　　　　　　　址：</text:p>
      <text:p text:style-name="P221"/>
      <text:p text:style-name="P222"><text:span text:style-name="T22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4:00Z</meta:creation-date>
    <dc:date>2025-11-12T08:14:00Z</dc:date>
    <meta:print-date>2012-02-29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