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、" style:num-list-format-name="NLF0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1LVL2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number text:level="3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list-format-name="NLF2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、" style:num-list-format-name="NLF2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、" style:num-list-format-name="NLF2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list-format-name="NLF2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list-format-name="NLF0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9LVL2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number text:level="3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一, 十, 一百(繁), ...">
        <style:list-level-properties text:space-before="0in" text:min-label-width="0.4354in" text:list-level-position-and-space-mode="label-alignment">
          <style:list-level-label-alignment text:label-followed-by="listtab" fo:margin-left="0.4354in" fo:text-indent="-0.4354in"/>
        </style:list-level-properties>
      </text:list-level-style-number>
    </text:list-style>
    <text:list-style style:name="LFO1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6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6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一, 十, 一百(繁), ...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2" style:num-prefix="(" style:num-suffix=")" style:num-list-format-name="NLF7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6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6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6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6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6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list-format-name="NLF8" style:num-format="一, 十, 一百(繁)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text-indent="3.559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055in" fo:margin-lef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3.3458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1.6736in"/>
    </style:style>
    <style:style style:name="TableColumn39" style:family="table-column">
      <style:table-column-properties style:column-width="0.6916in"/>
    </style:style>
    <style:style style:name="TableColumn40" style:family="table-column">
      <style:table-column-properties style:column-width="1.9673in"/>
    </style:style>
    <style:style style:name="TableColumn41" style:family="table-column">
      <style:table-column-properties style:column-width="1.575in"/>
    </style:style>
    <style:style style:name="Table34" style:family="table">
      <style:table-properties style:width="10.927in" fo:margin-left="0.0194in" table:align="left"/>
    </style:style>
    <style:style style:name="TableRow42" style:family="table-row">
      <style:table-row-properties style:min-row-height="0.5069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P4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5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5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8125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8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8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9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color="#FF0000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Row98" style:family="table-row">
      <style:table-row-properties style:min-row-height="0.875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="標楷體" style:font-name-asian="標楷體"/>
    </style:style>
    <style:style style:name="P104" style:parent-style-name="內文" style:family="paragraph">
      <style:paragraph-properties fo:line-height="0.3055in"/>
      <style:text-properties style:font-name="標楷體" style:font-name-asian="標楷體"/>
    </style:style>
    <style:style style:name="P105" style:parent-style-name="內文" style:family="paragraph">
      <style:paragraph-properties fo:line-height="0.3055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0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1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/>
    </style:style>
    <style:style style:name="P116" style:parent-style-name="內文" style:family="paragraph">
      <style:paragraph-properties fo:line-height="0.3055in"/>
      <style:text-properties style:font-name="標楷體" style:font-name-asian="標楷體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8611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472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start" fo:line-height="0.347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start" fo:line-height="0.347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start" fo:line-height="0.347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3472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6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P16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  <style:text-properties style:font-name="標楷體" style:font-name-asian="標楷體"/>
    </style:style>
    <style:style style:name="P168" style:parent-style-name="內文" style:family="paragraph">
      <style:paragraph-properties fo:line-height="0.3611in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Row170" style:family="table-row">
      <style:table-row-properties style:min-row-height="0.8513in"/>
    </style:style>
    <style:style style:name="P17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72" style:parent-style-name="內文" style:family="paragraph">
      <style:paragraph-properties fo:line-height="0.3055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7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TableRow179" style:family="table-row">
      <style:table-row-properties style:min-row-height="1.7361in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8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8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125in" fo:line-height="0.3611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3611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3611in"/>
      <style:text-properties style:font-name="標楷體" style:font-name-asian="標楷體"/>
    </style:style>
    <style:style style:name="P199" style:parent-style-name="內文" style:family="paragraph">
      <style:paragraph-properties fo:line-height="0.3611in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20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20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Web" style:family="paragraph">
      <style:paragraph-properties fo:widows="0" fo:orphans="0" fo:text-align="justify" fo:margin-top="0in" fo:margin-bottom="0in" fo:line-height="0.3055in"/>
    </style:style>
    <style:style style:name="T208" style:parent-style-name="預設段落字型" style:family="text">
      <style:text-properties style:font-name="標楷體" style:font-name-asian="標楷體" style:letter-kerning="true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etter-kerning="true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etter-kerning="true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etter-kerning="true"/>
    </style:style>
    <style:style style:name="P215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1" draw:name="Text Box 30" text:anchor-type="paragraph" svg:x="8.575in" svg:y="0in" svg:width="2.23472in" svg:height="0.375in" style:rel-width="scale" style:rel-height="scale"><draw:text-box><text:p text:style-name="內文"><text:span text:style-name="T5">場租</text:span><text:span text:style-name="T6">案</text:span><text:span text:style-name="T7">號：</text:span></text:p></draw:text-box><svg:title/><svg:desc/></draw:frame></text:span><text:span text:style-name="T8">新北市永和</text:span><text:span text:style-name="T9">區</text:span><text:span text:style-name="T10">市民</text:span><text:span text:style-name="T11">活動中心</text:span><text:span text:style-name="T12">使用申請書</text:span></text:p>
      <text:p text:style-name="P13"><text:span text:style-name="T14">茲向貴區公所借用</text:span><text:span text:style-name="T15">市民</text:span><text:span text:style-name="T16">活動中心</text:span><text:span text:style-name="T17">，</text:span><text:span text:style-name="T18">願遵守</text:span><text:span text:style-name="T19">使用</text:span><text:span text:style-name="T20">管理要點所列各項規定，</text:span><text:span text:style-name="T21">如有損壞</text:span><text:span text:style-name="T22">，申請人願</text:span><text:span text:style-name="T23">負損害賠償之責</text:span><text:span text:style-name="T24">，</text:span><text:span text:style-name="T25">請惠予核准。<text:s/></text:span><text:span text:style-name="T26"><text:s text:c="10"/></text:span><text:span text:style-name="T27">11</text:span><text:span text:style-name="T28">4</text:span><text:span text:style-name="T29">.0</text:span><text:span text:style-name="T30">1</text:span><text:span text:style-name="T31">.0</text:span><text:span text:style-name="T32">1</text:span><text:span text:style-name="T33">版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使用場所</text:p>
            <text:p text:style-name="P45">名稱</text:p>
          </table:table-cell>
          <table:table-cell table:style-name="TableCell46">
            <text:p text:style-name="P47"><text:span text:style-name="T48">　　　　　　　　</text:span><text:span text:style-name="T49">市民活動中心</text:span></text:p>
            <text:p text:style-name="P50">□大廳(禮堂)　　□教室</text:p>
          </table:table-cell>
          <table:table-cell table:style-name="TableCell51">
            <text:p text:style-name="P52">申請</text:p>
            <text:p text:style-name="P53">單位</text:p>
          </table:table-cell>
          <table:table-cell table:style-name="TableCell54">
            <text:p text:style-name="P55"/>
          </table:table-cell>
          <table:table-cell table:style-name="TableCell56">
            <text:p text:style-name="P57">申請</text:p>
            <text:p text:style-name="P58">日期</text:p>
          </table:table-cell>
          <table:table-cell table:style-name="TableCell59">
            <text:p text:style-name="P60"/>
          </table:table-cell>
          <table:table-cell table:style-name="TableCell61" table:number-rows-spanned="6">
            <text:p text:style-name="P62">注意事項：</text:p>
            <text:p text:style-name="P63">一、租借如涉及營利行為，申請人需立即停止使用，且所繳費用不予退還。</text:p>
            <text:p text:style-name="P64"><text:span text:style-name="T65">二、</text:span><text:span text:style-name="T66">申請後因故不使用或延期，需於原訂使用日前3個工作日向本所申請，逾期不予受理，</text:span><text:span text:style-name="T67">已</text:span><text:span text:style-name="T68">繳費用不予退還。</text:span></text:p>
            <text:p text:style-name="P69">三、長期租借使用期間，如遇有公務使用或一般民眾租借單次使用時，請配合停課或改期。</text:p>
            <text:p text:style-name="P70">四、場地繳款收據為申請使用憑證，本所不另行製發同意函。</text:p>
            <text:p text:style-name="P71"><text:span text:style-name="T72">五、</text:span><text:span text:style-name="T73">保證金將於辦桌結束，清潔完畢並經本所檢查後，俾憑保證金收據至所辦理無息退還</text:span><text:span text:style-name="T74">。</text:span></text:p>
            <text:p text:style-name="P75">確認人：</text:p>
            <text:p text:style-name="P76"/>
            <text:p text:style-name="P77"/>
            <text:p text:style-name="P78"><text:span text:style-name="T79"><draw:connector draw:type="line" svg:x1="0.025in" svg:y1="0.15208in" svg:x2="1.41667in" svg:y2="0.16042in" draw:z-index="251660288" draw:id="id1" draw:style-name="a2" draw:name="AutoShape 31" text:anchor-type="paragraph"><svg:title/><svg:desc/></draw:connector></text:span></text:p>
          </table:table-cell>
        </table:table-row>
        <table:table-row table:style-name="TableRow80">
          <table:table-cell table:style-name="TableCell81">
            <text:p text:style-name="P82">使用</text:p>
            <text:p text:style-name="P83">時間</text:p>
          </table:table-cell>
          <table:table-cell table:style-name="TableCell84">
            <text:p text:style-name="P85">自<text:s/>　<text:s/>年<text:s/>　<text:s/>月　<text:s text:c="2"/>日<text:s/>　<text:s/>時　<text:s text:c="2"/>分起</text:p>
            <text:p text:style-name="P86">至<text:s/>　<text:s/>年<text:s/>　<text:s/>月<text:s text:c="4"/>日<text:s/>　<text:s/>時<text:s/>　<text:s/>分止</text:p>
            <text:p text:style-name="P87">星期<text:s text:c="10"/>計<text:s text:c="2"/>　<text:s text:c="2"/>天<text:s text:c="5"/><text:s text:c="2"/>場</text:p>
          </table:table-cell>
          <table:table-cell table:style-name="TableCell88">
            <text:p text:style-name="P89">負責人</text:p>
            <text:p text:style-name="P90">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登記簿繳款單號碼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活動事由</text:p>
            <text:p text:style-name="P101">及內容</text:p>
          </table:table-cell>
          <table:table-cell table:style-name="TableCell102">
            <text:p text:style-name="P103"/>
            <text:p text:style-name="P104"/>
            <text:p text:style-name="P105">預計參加人數 <text:s text:c="4"/><text:s/>人</text:p>
          </table:table-cell>
          <table:table-cell table:style-name="TableCell106">
            <text:p text:style-name="P107">申請人</text:p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繳款</text:p>
            <text:p text:style-name="P113">收據</text:p>
          </table:table-cell>
          <table:table-cell table:style-name="TableCell114">
            <text:p text:style-name="P115">日期：</text:p>
            <text:p text:style-name="P116">號碼：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收費金額</text:p>
          </table:table-cell>
          <table:table-cell table:style-name="TableCell121" table:number-rows-spanned="2">
            <text:p text:style-name="P122"><text:span text:style-name="T123">場地費</text:span><text:span text:style-name="T124">　　　</text:span><text:span text:style-name="T125">元</text:span><text:span text:style-name="T126">X</text:span><text:span text:style-name="T127">　　　</text:span><text:span text:style-name="T128">時</text:span><text:span text:style-name="T129">＝</text:span><text:span text:style-name="T130">　　　　　</text:span><text:span text:style-name="T131">元整</text:span></text:p>
            <text:p text:style-name="P132"><text:span text:style-name="T133">長租</text:span><text:span text:style-name="T134">優惠</text:span><text:span text:style-name="T135">　　　　　　　　　　</text:span><text:span text:style-name="T136">　</text:span><text:span text:style-name="T137">元整</text:span></text:p>
            <text:p text:style-name="P138"><text:span text:style-name="T139">保證金</text:span><text:span text:style-name="T140">　　　　　　　　　　　</text:span><text:span text:style-name="T141">元整</text:span></text:p>
            <text:p text:style-name="P142"><text:span text:style-name="T143">冷氣費</text:span><text:span text:style-name="T144">　　　</text:span><text:span text:style-name="T145">元</text:span><text:span text:style-name="T146">X</text:span><text:span text:style-name="T147">　　　</text:span><text:span text:style-name="T148">時</text:span><text:span text:style-name="T149">＝</text:span><text:span text:style-name="T150">　　　　　</text:span><text:span text:style-name="T151">元</text:span><text:span text:style-name="T152">整</text:span></text:p>
            <text:p text:style-name="P153"><text:span text:style-name="T154">共計新臺幣</text:span><text:span text:style-name="T155">　　　　　　　　　　　</text:span><text:span text:style-name="T156">元整</text:span></text:p>
            <text:p text:style-name="P157">□使用冷氣 <text:s text:c="5"/><text:s/><text:s text:c="2"/>□不使用冷氣</text:p>
          </table:table-cell>
          <table:table-cell table:style-name="TableCell158">
            <text:p text:style-name="P159">身分證</text:p>
            <text:p text:style-name="P160">字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聯絡</text:p>
            <text:p text:style-name="P165">電話</text:p>
          </table:table-cell>
          <table:table-cell table:style-name="TableCell166">
            <text:p text:style-name="P167">室話：</text:p>
            <text:p text:style-name="P168">手機：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通訊</text:p>
            <text:p text:style-name="P175">住址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審查</text:p>
            <text:p text:style-name="P182"/>
            <text:p text:style-name="P183">意見</text:p>
          </table:table-cell>
          <table:table-cell table:style-name="TableCell184">
            <text:p text:style-name="P185"><text:span text:style-name="T186">依據使用管理要點</text:span><text:span text:style-name="T187">9-<text:s/></text:span><text:span text:style-name="T188"><text:s text:c="2"/></text:span><text:span text:style-name="T189">　　</text:span><text:span text:style-name="T190">同意所請，</text:span></text:p>
            <text:p text:style-name="P191"><text:span text:style-name="T192">並依收費標準</text:span><text:span text:style-name="T193"><text:s text:c="3"/></text:span><text:span text:style-name="T194"><text:s text:c="2"/></text:span><text:span text:style-name="T195">　　</text:span><text:span text:style-name="T196"><text:s/></text:span><text:span text:style-name="T197">收取使用費。</text:span></text:p>
            <text:p text:style-name="P198">□門禁系統<text:s/><text:s text:c="4"/>□冷氣卡號_____________</text:p>
            <text:p text:style-name="P199">□通知管理員<text:s/><text:s text:c="2"/>□掃瞄歸檔</text:p>
          </table:table-cell>
          <table:table-cell table:style-name="TableCell200">
            <text:p text:style-name="P201">使用</text:p>
            <text:p text:style-name="P202"/>
            <text:p text:style-name="P203">日期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</table:table-row>
      </table:table>
      <text:p text:style-name="P207"><text:span text:style-name="T208"><draw:frame draw:z-index="251658240" draw:id="id2" draw:style-name="a3" draw:name="Text Box 25" text:anchor-type="paragraph" svg:x="7.85417in" svg:y="0.16389in" svg:width="0.96667in" svg:height="0.375in" style:rel-width="scale" style:rel-height="scale"><draw:text-box><text:p text:style-name="P209">機關首長</text:p></draw:text-box><svg:title/><svg:desc/></draw:frame></text:span><text:span text:style-name="T210"><draw:frame draw:z-index="251657216" draw:id="id3" draw:style-name="a4" draw:name="Text Box 8" text:anchor-type="paragraph" svg:x="5.60417in" svg:y="0.17431in" svg:width="0.58333in" svg:height="0.41875in" style:rel-width="scale" style:rel-height="scale"><draw:text-box><text:p text:style-name="P211">會計</text:p></draw:text-box><svg:title/><svg:desc/></draw:frame></text:span><text:span text:style-name="T212"><draw:frame draw:z-index="251656192" draw:id="id4" draw:style-name="a5" draw:name="Text Box 6" text:anchor-type="paragraph" svg:x="2.91667in" svg:y="0.14306in" svg:width="0.58333in" svg:height="0.41875in" style:rel-width="scale" style:rel-height="scale"><draw:text-box><text:p text:style-name="P213">課長</text:p></draw:text-box><svg:title/><svg:desc/></draw:frame></text:span><text:span text:style-name="T214"><draw:frame draw:z-index="251655168" draw:id="id5" draw:style-name="a6" draw:name="Text Box 5" text:anchor-type="paragraph" svg:x="0.5in" svg:y="0.14306in" svg:width="0.75in" svg:height="0.41875in" style:rel-width="scale" style:rel-height="scale"><draw:text-box><text:p text:style-name="P215">承辦人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7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language="en" fo:country="US"/>
    </style:style>
    <style:style style:name="WW_CharLFO2LVL3" style:family="text">
      <style:text-properties fo:language="en" fo:country="US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、" style:num-list-format-name="NLF0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1LVL2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number text:level="3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list-format-name="NLF2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、" style:num-list-format-name="NLF2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、" style:num-list-format-name="NLF2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list-format-name="NLF2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list-format-name="NLF0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9LVL2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number text:level="3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一, 十, 一百(繁), ...">
        <style:list-level-properties text:space-before="0in" text:min-label-width="0.4354in" text:list-level-position-and-space-mode="label-alignment">
          <style:list-level-label-alignment text:label-followed-by="listtab" fo:margin-left="0.4354in" fo:text-indent="-0.4354in"/>
        </style:list-level-properties>
      </text:list-level-style-number>
    </text:list-style>
    <text:list-style style:name="LFO1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6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6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一, 十, 一百(繁), ...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2" style:num-prefix="(" style:num-suffix=")" style:num-list-format-name="NLF7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6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6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6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6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6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list-format-name="NLF8" style:num-format="一, 十, 一百(繁)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2756in" fo:margin-left="0.3937in" fo:margin-bottom="0.3937in" fo:margin-right="0.393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黃佩華</dc:creator>
    <meta:creation-date>2025-11-12T07:40:00Z</meta:creation-date>
    <dc:date>2025-11-12T07:40:00Z</dc:date>
    <meta:print-date>2025-01-07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