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1.6069in" style:use-optimal-column-width="false"/>
    </style:style>
    <style:style style:name="TableColumn15" style:family="table-column">
      <style:table-column-properties style:column-width="2.568in" style:use-optimal-column-width="false"/>
    </style:style>
    <style:style style:name="TableColumn16" style:family="table-column">
      <style:table-column-properties style:column-width="2.5687in" style:use-optimal-column-width="false"/>
    </style:style>
    <style:style style:name="TableColumn17" style:family="table-column">
      <style:table-column-properties style:column-width="2.5687in" style:use-optimal-column-width="false"/>
    </style:style>
    <style:style style:name="Table12" style:family="table">
      <style:table-properties style:width="10.2736in" fo:margin-left="0in" table:align="center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" style:family="table-row">
      <style:table-row-properties style:min-row-height="0.74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" style:family="table-row">
      <style:table-row-properties style:min-row-height="0.504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871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/>
      <style:text-properties style:font-name="標楷體" style:font-name-asian="標楷體" fo:background-color="#FFFF00"/>
    </style:style>
    <style:style style:name="TableRow46" style:family="table-row">
      <style:table-row-properties style:min-row-height="0.8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right="0.666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top="0.0833in" fo:margin-right="0.665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right="0.6666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北市永和區</text:span><text:span text:style-name="T3"><text:s/></text:span><text:span text:style-name="T4"><text:s/></text:span><text:span text:style-name="T5"><text:s text:c="2"/></text:span><text:span text:style-name="T6"><text:s text:c="2"/></text:span><text:span text:style-name="T7"><text:s/></text:span><text:span text:style-name="T8">市民活動中心</text:span><text:span text:style-name="T9">變</text:span><text:span text:style-name="T10">更</text:span><text:span text:style-name="T11">使用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活動事由</text:p>
          </table:table-cell>
          <table:covered-table-cell/>
          <table:table-cell table:style-name="TableCell21">
            <text:p text:style-name="P22"><text:s/></text:p>
          </table:table-cell>
          <table:table-cell table:style-name="TableCell23">
            <text:p text:style-name="P24">申請人(單位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變更原因</text:p>
          </table:table-cell>
          <table:covered-table-cell/>
          <table:table-cell table:style-name="TableCell30" table:number-columns-spanned="3">
            <text:p text:style-name="P31"><text:s/>因＿＿＿＿＿＿＿＿＿＿＿＿＿<text:s/>，申請□註銷□改期<text:s/>使用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原申請時段</text:p>
          </table:table-cell>
          <table:covered-table-cell/>
          <table:table-cell table:style-name="TableCell37" table:number-columns-spanned="2">
            <text:p text:style-name="P38">更改時段</text:p>
          </table:table-cell>
          <table:covered-table-cell/>
        </table:table-row>
        <table:table-row table:style-name="TableRow39">
          <table:table-cell table:style-name="TableCell40">
            <text:p text:style-name="P41">使用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使用時間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內文"><text:span text:style-name="T53">申請</text:span><text:span text:style-name="T54">後</text:span><text:span text:style-name="T55">因故不使用或延期使用，應於原訂使用日</text:span><text:span text:style-name="T56">前3</text:span><text:span text:style-name="T57">個工作日</text:span><text:span text:style-name="T58">，向</text:span><text:span text:style-name="T59">本</text:span><text:span text:style-name="T60">所</text:span><text:span text:style-name="T61">申請</text:span><text:span text:style-name="T62">註銷或改期手續，逾期不予受理，</text:span><text:span text:style-name="T63">且</text:span><text:span text:style-name="T64">所繳之費用不予退還。</text:span></text:p>
      <text:p text:style-name="P65"/>
      <text:p text:style-name="P66"><text:span text:style-name="T67">申請</text:span><text:span text:style-name="T68">人</text:span><text:span text:style-name="T69">(單位)</text:span><text:span text:style-name="T70">簽章</text:span><text:span text:style-name="T71">：</text:span></text:p>
      <text:p text:style-name="P72"><text:span text:style-name="T73">連絡電話</text:span><text:span text:style-name="T74">­</text:span><text:span text:style-name="T75">­</text:span><text:span text:style-name="T76">­</text:span><text:span text:style-name="T77">­</text:span><text:span text:style-name="T78">：</text:span></text:p>
      <text:p text:style-name="P79">中華民國<text:s/><text:s text:c="5"/>年<text:s/><text:s text:c="6"/>月<text:s/><text:s text:c="3"/>日</text:p>
      <text:p text:style-name="P80"/>
      <text:p text:style-name="P81"><text:span text:style-name="T82">□通知管理員 □門禁</text:span><text:span text:style-name="T83">系統 □場地租借2</text:span><text:span text:style-name="T84">.0<text:s/></text:span><text:span text:style-name="T85">□使用登記簿e</text:span><text:span text:style-name="T86">xcel</text:span><text:span text:style-name="T87">檔 □掃瞄歸檔</text:span><text:span text:style-name="T88"><text:s/></text:span><text:span text:style-name="T89"><text:s text:c="3"/></text:span><text:span text:style-name="T90">經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徐鈺婷</meta:initial-creator>
    <dc:creator>黃佩華</dc:creator>
    <meta:creation-date>2025-11-12T07:41:00Z</meta:creation-date>
    <dc:date>2025-11-12T07:41:00Z</dc:date>
    <meta:print-date>2023-05-31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