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2">
      <style:paragraph-properties fo:margin-left="0.252cm" fo:margin-right="0cm" fo:line-height="0.706cm" fo:text-indent="-0.751cm" style:auto-text-indent="false"/>
    </style:style>
    <style:style style:name="P2" style:family="paragraph" style:parent-style-name="List_20_Paragraph">
      <style:paragraph-properties fo:margin-left="0.252cm" fo:margin-right="0cm" fo:line-height="0.706cm" fo:text-indent="0cm" style:auto-text-indent="false"/>
    </style:style>
    <style:style style:name="P3" style:family="paragraph" style:parent-style-name="List_20_Paragraph" style:list-style-name="WWNum6">
      <style:paragraph-properties fo:margin-left="0.347cm" fo:margin-right="0cm" fo:line-height="0.706cm" fo:text-indent="-0.847cm" style:auto-text-indent="false"/>
    </style:style>
    <style:style style:name="P4" style:family="paragraph" style:parent-style-name="Standard">
      <style:paragraph-properties fo:margin-left="-0.499cm" fo:margin-right="0cm" fo:line-height="0.706cm" fo:text-align="center" style:justify-single-word="false" fo:text-indent="0cm" style:auto-text-indent="false"/>
    </style:style>
    <style:style style:name="P5" style:family="paragraph" style:parent-style-name="Standard">
      <style:paragraph-properties fo:margin-left="-0.499cm" fo:margin-right="0cm" fo:line-height="0.706cm" fo:text-indent="0cm" style:auto-text-indent="false"/>
    </style:style>
    <style:style style:name="P6" style:family="paragraph" style:parent-style-name="Standard">
      <style:paragraph-properties fo:margin-left="-0.499cm" fo:margin-right="0cm" fo:margin-top="0.318cm" fo:margin-bottom="0cm" style:contextual-spacing="false" fo:line-height="0.706cm" fo:text-indent="0cm" style:auto-text-indent="false"/>
    </style:style>
    <style:style style:name="P7" style:family="paragraph" style:parent-style-name="Standard">
      <style:paragraph-properties fo:margin-left="0.25cm" fo:margin-right="0cm" fo:line-height="0.706cm" fo:text-indent="0cm" style:auto-text-indent="false"/>
    </style:style>
    <style:style style:name="P8" style:family="paragraph" style:parent-style-name="Standard">
      <style:paragraph-properties fo:line-height="0.706cm"/>
    </style:style>
    <style:style style:name="P9" style:family="paragraph" style:parent-style-name="Standard">
      <style:paragraph-properties fo:margin-left="-0.499cm" fo:margin-right="0cm" fo:line-height="0.706cm" fo:text-indent="0cm" style:auto-text-indent="false"/>
      <style:text-properties fo:color="#333333" loext:opacity="100%" style:font-name="微軟正黑體" style:font-name-asian="微軟正黑體1" style:font-name-complex="Helvetica"/>
    </style:style>
    <style:style style:name="P10" style:family="paragraph" style:parent-style-name="Standard">
      <style:paragraph-properties fo:orphans="2" fo:widows="2"/>
      <style:text-properties fo:color="#333333" loext:opacity="100%" style:font-name="微軟正黑體" style:font-name-asian="微軟正黑體1" style:font-name-complex="Helvetica"/>
    </style:style>
    <style:style style:name="P11" style:family="paragraph" style:parent-style-name="Standard">
      <style:paragraph-properties fo:line-height="0.882cm"/>
    </style:style>
    <style:style style:name="T1" style:family="text">
      <style:text-properties style:font-name="微軟正黑體" fo:font-size="16pt" fo:font-weight="bold" style:font-name-asian="微軟正黑體1" style:font-size-asian="16pt" style:font-weight-asian="bold" style:font-size-complex="14pt"/>
    </style:style>
    <style:style style:name="T2" style:family="text">
      <style:text-properties style:font-name="微軟正黑體" fo:font-size="14pt" fo:font-weight="bold" style:font-name-asian="微軟正黑體1" style:font-size-asian="14pt" style:font-weight-asian="bold" style:font-size-complex="14pt"/>
    </style:style>
    <style:style style:name="T3" style:family="text">
      <style:text-properties style:font-name="微軟正黑體" fo:font-weight="bold" style:font-name-asian="微軟正黑體1" style:font-weight-asian="bold"/>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style:font-name-asian="微軟正黑體1"/>
    </style:style>
    <style:style style:name="T6" style:family="text">
      <style:text-properties style:font-name="微軟正黑體" style:font-name-asian="微軟正黑體1" style:font-name-complex="Helvetica"/>
    </style:style>
    <style:style style:name="T7" style:family="text">
      <style:text-properties fo:color="#333333" loext:opacity="100%" style:font-name="微軟正黑體" fo:font-size="11pt" fo:font-style="italic" style:font-name-asian="微軟正黑體1" style:font-size-asian="11pt" style:font-style-asian="italic" style:font-size-complex="12pt"/>
    </style:style>
    <style:style style:name="T8" style:family="text">
      <style:text-properties fo:color="#333333" loext:opacity="100%" style:font-name="微軟正黑體" style:font-name-asian="微軟正黑體1" style:font-name-complex="Helvetica"/>
    </style:style>
    <style:style style:name="T9" style:family="text">
      <style:text-properties fo:color="#333333" loext:opacity="100%" style:font-name="微軟正黑體" fo:font-weight="bold" style:font-name-asian="微軟正黑體1" style:font-weight-asian="bold" style:font-name-complex="Helvetica"/>
    </style:style>
    <style:style style:name="T10" style:family="text">
      <style:text-properties fo:color="#333333" loext:opacity="100%" style:font-name="微軟正黑體" fo:font-weight="bold" style:font-name-asian="微軟正黑體1" style:font-weight-asian="bold" style:font-name-complex="Helvetica" style:font-size-complex="12pt"/>
    </style:style>
    <style:style style:name="T11" style:family="text">
      <style:text-properties fo:color="#333333" loext:opacity="100%" style:font-name="微軟正黑體" fo:font-weight="bold" style:font-name-asian="微軟正黑體1" style:font-weight-asian="bold" style:font-name-complex="細明體1"/>
    </style:style>
    <style:style style:name="T12" style:family="text">
      <style:text-properties fo:color="#333333" loext:opacity="100%" style:font-name="微軟正黑體" fo:font-size="14pt" fo:font-weight="bold" style:font-name-asian="微軟正黑體1" style:font-size-asian="14pt" style:font-weight-asian="bold" style:font-name-complex="Helvetica" style:font-size-complex="14pt"/>
    </style:style>
    <style:style style:name="T13" style:family="text">
      <style:text-properties fo:color="#333333" loext:opacity="100%" style:font-name="微軟正黑體" fo:font-size="14pt" fo:font-weight="bold" style:font-name-asian="微軟正黑體1" style:font-size-asian="14pt" style:font-weight-asian="bold" style:font-name-complex="Helvetica"/>
    </style:style>
    <style:style style:name="T14" style:family="text">
      <style:text-properties fo:color="#000000" loext:opacity="100%" style:font-name="細明體" fo:font-size="11.5pt" style:letter-kerning="false" style:font-name-asian="細明體1" style:font-size-asian="11.5pt" style:font-name-complex="細明體1" style:font-size-complex="11.5pt"/>
    </style:style>
    <style:style style:name="T15" style:family="text">
      <style:text-properties fo:color="#ff0000" loext:opacity="100%" style:font-name="微軟正黑體" fo:font-weight="bold" style:font-name-asian="微軟正黑體1" style:font-weight-asian="bold" style:font-name-complex="Helvetica" style:font-size-complex="14pt"/>
    </style:style>
    <style:style style:name="T16" style:family="text">
      <style:text-properties fo:color="#ff0000" loext:opacity="100%" style:font-name="微軟正黑體" fo:font-weight="bold" style:font-name-asian="微軟正黑體1" style:font-weight-asian="bold"/>
    </style:style>
    <style:style style:name="T17" style:family="text">
      <style:text-properties fo:color="#ff0000" loext:opacity="100%" style:font-name="微軟正黑體" style:font-name-asian="微軟正黑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永和區公所【低收入戶及中低收入戶住院看護補助】一次告知單</text:span></text:p>
      <text:p text:style-name="P5"><text:span text:style-name="T7">※ 本補助之給付項目、方式及標準係依據新北市政府辦理低收入戶及中低收入戶傷病住院看護費用補助作業要點 ( </text:span><text:span text:style-name="T14">依社會救助法第十六條第二項規定</text:span><text:span text:style-name="T7">訂定之)。</text:span></text:p>
      <text:p text:style-name="P6"><text:span text:style-name="T4">一、</text:span><text:span text:style-name="T8">申請資格及標準：應於看護契約消滅日起</text:span><text:span text:style-name="T15">3個月內</text:span><text:span text:style-name="T8">提出申請，逾期</text:span><text:span text:style-name="T9">不予補助</text:span><text:span text:style-name="T8">。</text:span></text:p>
      <text:p text:style-name="P5"><text:span text:style-name="T3">(一)低收入戶:</text:span></text:p>
      <text:p text:style-name="P7"><text:span text:style-name="T5">全日班(24hr)每日最高補助</text:span><text:span text:style-name="T16">1,800</text:span><text:span text:style-name="T5">元；半日班(12hr)每日最高補助</text:span><text:span text:style-name="T16">1,200</text:span><text:span text:style-name="T5">元；每小時最高</text:span><text:span text:style-name="T16">100</text:span><text:span text:style-name="T5">元。</text:span></text:p>
      <text:p text:style-name="P8"><text:span text:style-name="T5">【每人每一年度內以</text:span><text:span text:style-name="T16">18</text:span><text:span text:style-name="T5">萬元為限】</text:span></text:p>
      <text:p text:style-name="P5"><text:span text:style-name="T3">(二)中低收入戶 :</text:span></text:p>
      <text:p text:style-name="P7"><text:span text:style-name="T3">(須單月自行負擔看護費用累計超過</text:span><text:span text:style-name="T16">3萬元</text:span><text:span text:style-name="T3">或最近三個月累計超過</text:span><text:span text:style-name="T16">5萬元</text:span><text:span text:style-name="T3">以上)。</text:span></text:p>
      <text:p text:style-name="P7"><text:span text:style-name="T5">全日班(24hr)每日最高補助</text:span><text:span text:style-name="T17">900</text:span><text:span text:style-name="T5">元；半日班(12hr)每日最高補助</text:span><text:span text:style-name="T17">600</text:span><text:span text:style-name="T5">元；每小時最高補助</text:span><text:span text:style-name="T16">50</text:span><text:span text:style-name="T5">元(不足</text:span><text:span text:style-name="T17">12</text:span><text:span text:style-name="T5">小時則不予補助)。</text:span></text:p>
      <text:p text:style-name="P8"><text:span text:style-name="T5">【每人每一年度內以</text:span><text:span text:style-name="T16">6</text:span><text:span text:style-name="T5">萬元為限】</text:span></text:p>
      <text:p text:style-name="P5"><text:span text:style-name="T11">注意：以上若收費低於最高補助金額則依實際支付金額補助。</text:span></text:p>
      <text:p text:style-name="P9"/>
      <text:p text:style-name="P5"><text:span text:style-name="T8">二、</text:span><text:span text:style-name="T12">應備文件</text:span><text:span text:style-name="T10">(資料裝訂順序)</text:span><text:span text:style-name="T8">：</text:span></text:p>
      <text:list xml:id="list3804208387" text:style-name="WWNum2">
        <text:list-item>
          <text:p text:style-name="P1"><text:span text:style-name="T8">申請查定表</text:span></text:p>
        </text:list-item>
        <text:list-item>
          <text:p text:style-name="P1"><text:span text:style-name="T8">診斷證明書</text:span><text:span text:style-name="T9">正本</text:span><text:span text:style-name="T8"> </text:span></text:p>
        </text:list-item>
      </text:list>
      <text:p text:style-name="P2"><text:span text:style-name="T8">(應載明入、出院之時間及註明住院期間須僱請專人看護；如有入住加護或隔離性質之病房者，應註明入住期間)</text:span></text:p>
      <text:list xml:id="list105822726804812" text:continue-numbering="true" text:style-name="WWNum2">
        <text:list-item>
          <text:p text:style-name="P1"><text:span text:style-name="T8">僱請看護服務證明書（須由醫療院所之醫生、護理師或社工員蓋章證明）</text:span></text:p>
        </text:list-item>
        <text:list-item>
          <text:p text:style-name="P1"><text:span text:style-name="T8">看護費用收據</text:span><text:span text:style-name="T9">正本</text:span><text:span text:style-name="T8">（應載明患者姓名、看護日期、時間起迄、收費標準及照服員姓名）</text:span></text:p>
        </text:list-item>
        <text:list-item>
          <text:p text:style-name="P1"><text:span text:style-name="T8">照顧服務員結業證書或證照、身分證影本並蓋章 </text:span></text:p>
        </text:list-item>
      </text:list>
      <text:p text:style-name="P2"><text:span text:style-name="T8">(須由直轄市或縣市政府核發。若尚未取得身分證，可使用居留證或護照)</text:span></text:p>
      <text:list xml:id="list105823509909619" text:continue-numbering="true" text:style-name="WWNum2">
        <text:list-item>
          <text:p text:style-name="P1"><text:span text:style-name="T8">具領人金融機構存摺封面影本 </text:span></text:p>
        </text:list-item>
      </text:list>
      <text:p text:style-name="P2"><text:span text:style-name="T8">(勿提供「救助專戶」，因本補助款項無法匯入，請改用其他存摺)</text:span></text:p>
      <text:list xml:id="list105823453897843" text:continue-numbering="true" text:style-name="WWNum2">
        <text:list-item>
          <text:p text:style-name="P1"><text:span text:style-name="T8">無親屬或親屬無法看護之切結書</text:span></text:p>
        </text:list-item>
        <text:list-item>
          <text:p text:style-name="P1"><text:span text:style-name="T8">如具領人非受補助對象，應檢附受補助人所開立之切結書</text:span></text:p>
        </text:list-item>
        <text:list-item>
          <text:p text:style-name="P1"><text:span text:style-name="T8">領據 (毋須填寫金額。具領人為機構填寫機構領據；具領人為一般民眾填寫一般民眾領據)</text:span></text:p>
        </text:list-item>
        <text:list-item>
          <text:p text:style-name="P1"><text:span text:style-name="T8">查調戶籍資料申請授權書</text:span></text:p>
        </text:list-item>
        <text:list-item>
          <text:p text:style-name="P1"><text:span text:style-name="T8">申請人及具領人印章、身分證(查驗後歸還)</text:span></text:p>
        </text:list-item>
      </text:list>
      <text:p text:style-name="P9"/>
      <text:p text:style-name="P5"><text:span text:style-name="T8">三、</text:span><text:span text:style-name="T13">其他申請注意事項</text:span><text:span text:style-name="T8">：</text:span></text:p>
      <text:list xml:id="list1341117889" text:style-name="WWNum6">
        <text:list-item>
          <text:p text:style-name="P3"><text:span text:style-name="T8">入住各類具有</text:span><text:span text:style-name="T9">加護或隔離</text:span><text:span text:style-name="T8">性質之病房</text:span><text:span text:style-name="T9">不予補助</text:span><text:span text:style-name="T8">。</text:span></text:p>
        </text:list-item>
        <text:list-item>
          <text:p text:style-name="P3"><text:span text:style-name="T8">所僱用看護員，如為</text:span><text:span text:style-name="T9">親屬</text:span><text:span text:style-name="T8">；或受補助對象經機構收容，並由機構看護員看護者，</text:span><text:span text:style-name="T9">不予補助</text:span><text:span text:style-name="T8">。</text:span></text:p>
        </text:list-item>
      </text:list>
      <text:p text:style-name="P10"/>
      <text:p text:style-name="P11"><text:span text:style-name="T10">永和區公所承辦窗口：2928-2828洽詢分機119紀小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43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宜芬</meta:initial-creator>
    <dc:creator>紀子涵</dc:creator>
    <meta:editing-cycles>15</meta:editing-cycles>
    <meta:creation-date>2019-04-01T01:25:00</meta:creation-date>
    <dc:date>2026-03-06T01:53:00</dc:date>
    <meta:editing-duration>PT2H21M</meta:editing-duration>
    <meta:generator>MODA_ODF_Application_Tools/3.5.5.5.1$Windows_X86_64 LibreOffice_project/0731c5f9adee5daee576bb62a18f665a8d51cd0c</meta:generator>
    <meta:document-statistic meta:table-count="0" meta:image-count="0" meta:object-count="0" meta:page-count="1" meta:paragraph-count="30" meta:word-count="811" meta:character-count="866" meta:non-whitespace-character-count="858"/>
    <meta:user-defined meta:name="AppVersion">16.0000</meta:user-defined>
    <meta:template xlink:type="simple" xlink:actuate="onRequest" xlink:title="Normal.dotm" xlink:href=""/>
  </office:meta>
</office:document-meta>
</file>